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204</text:p>
      <text:p text:style-name="ifm_p_font.roman_mt.3.76mm_ifm">Vragen van het lid <text:span text:style-name="ifm_span_font.bold_ifm">Kathmann</text:span> (PvdA) aan de Ministers van Sociale Zaken en Werkgelegenheid en van Volksgezondheid, Welzijn en Sport over <text:span text:style-name="ifm_span_font.italic_ifm">long covid bij leraren en onderwijsondersteunend personeel</text:span> (ingezonden 12 april 2022).</text:p>
      <text:p text:style-name="ifm_p_mt.3.76mm_ifm">Vraag 1</text:p>
      <text:p text:style-name="ifm_p_ifm">Bent u bekend met het meldpunt van de Algemene Onderwijsbond (AOb) rondom long covid en kunt u aangeven of u ook bent geschrokken van de uitkomst dat veel leraren en ondersteunend personeel corona hebben opgelopen tijdens hun werk?<text:note text:id="ID-2022Z07204-d37e52" text:note-class="footnote"><text:note-citation text:label="1 ">1</text:note-citation><text:note-body><text:p text:style-name="ifm_p_font.normal_size.6.93pt_mt..5mm_indent.-0.1161in_mleft.0.1161in_ifm">AOb, 28 maart 2022, «AOb: «Derde ziektejaar voor onderwijspersoneel met long covid», (https://www.aob.nl/nieuws/aob-derde-ziektejaar-voor-onderwijspersoneel-met-long-covid/).</text:p></text:note-body></text:note></text:p>
      <text:p text:style-name="ifm_p_mt.3.76mm_ifm">Vraag 2</text:p>
      <text:p text:style-name="ifm_p_ifm">Kunt u een overzicht geven van het aantal mensen met long covid dat nu een Wet werk en inkomen naar arbeidsvermogen (WIA-)uitkering bij het Uitvoeringsinstituut Werknemersverzekeringen (UWV) aanvraagt? Kunt u hierbij aangeven hoeveel zieke werknemers een WIA-uitkering ontvangen en in welke klasse van arbeidsongeschiktheid deze zieke werknemers vallen? Kunt u hierbij een specificering geven per sector of beroep, en dan specifiek voor leraren?</text:p>
      <text:p text:style-name="ifm_p_mt.3.76mm_ifm">Vraag 3</text:p>
      <text:p text:style-name="ifm_p_ifm">Vindt u het ook zorgwekkend dat nu, twee jaar later, vele leraren met long covid het risico lopen hun baan en inkomen te verliezen vanwege het aflopen van de loondoorbetaling bij ziekte?</text:p>
      <text:p text:style-name="ifm_p_mt.3.76mm_ifm">Vraag 4</text:p>
      <text:p text:style-name="ifm_p_ifm">Bent u het eens dat leraren met long covid, die tijdens de coronapandemie voor de klas hebben gestaan en daardoor veel risico hadden op het oplopen van corona tijdens hun werk, vanuit de overheid ondersteund dienen te worden?</text:p>
      <text:p text:style-name="ifm_p_mt.3.76mm_ifm">Vraag 5</text:p>
      <text:p text:style-name="ifm_p_ifm">Vindt u het ook onwenselijk dat leraren door het oplopen van long covid te maken hebben gekregen met salariskorting in het tweede ziektejaar en medische kosten? Waar kunnen deze leraren terecht voor (financiële) ondersteuning en bent u bereid om hen (financieel) te ondersteunen hierbij?</text:p>
      <text:p text:style-name="ifm_p_mt.3.76mm_ifm">Vraag 6</text:p>
      <text:p text:style-name="ifm_p_ifm">Bent u het eens dat het voor de re-integratie van zieke werknemers het beste is om in dienst bij de eigen werkgever te blijven?</text:p>
      <text:p text:style-name="ifm_p_mt.3.76mm_ifm">Vraag 7</text:p>
      <text:p text:style-name="ifm_p_ifm">Erkent u daarom – ook vanuit het perspectief van het lerarentekort – het belang van het uitstellen van de WIA-keuring voor werknemers met long covid? Zo ja, op welke wijze denkt de Minister dat te gaan stimuleren?</text:p>
      <text:p text:style-name="ifm_p_mt.3.76mm_ifm">Vraag 8</text:p>
      <text:p text:style-name="ifm_p_ifm">Bent u bereid om, net zoals in de zorg, te komen met een tegemoetkomingsfonds, met gefixeerde schadebedragen, voor onderwijswerknemers met long covid?</text:p>
      <text:p text:style-name="ifm_p_mt.3.76mm_ifm">Vraag 9</text:p>
      <text:p text:style-name="ifm_p_ifm">Klopt het dat het mogelijk is om zieke werknemers, bijvoorbeeld met long covid, voor een derde ziektejaar in dienst te laten houden bij hun eigen werkgever? Bent u bereid om te kijken of er voor werknemers met long covid de mogelijkheid kan komen om voor hen een derde ziektejaar te realiseren? Bent u dan ook bereid om te kijken of (een gedeelte van) de kosten gedragen kunnen worden door de overheid?</text:p>
      <text:p text:style-name="ifm_p_mt.3.76mm_ifm">Vraag 10</text:p>
      <text:p text:style-name="ifm_p_ifm">Herkent u de signalen vanuit leraren, maar ook vanuit andere werknemers, dat de keuringen bij long covid door het UWV soms als star en averechts wordt ervaren? Zo ja, bent u bereid om hierover met het UWV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ng covid bij leraren en onderwijsondersteunend personeel</dc:title>
    <meta:user-defined meta:name="OVERHEIDop.ParlID/DC.identifier">kv-tk-2022Z072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2</meta:user-defined>
    <meta:user-defined meta:name="OVERHEIDop.KamervraagTypen/DC.type">Schriftelijke vragen</meta:user-defined>
    <meta:user-defined meta:name="OVERHEIDop.vraagnummer">2022Z07204</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2</meta:user-defined>
    <meta:user-defined meta:name="DC.title">Long covid bij leraren en onderwijsondersteunend personeel</meta:user-defined>
    <meta:user-defined meta:name="DCTERMS.W3CDTF/DCTERMS.available">2022-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Ziekte en arbeidsongeschiktheid</meta:user-defined>
    <meta:user-defined meta:name="OVERHEIDop.versieInformatie"/>
  </office:meta>
</office:document-meta>
</file>