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2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201</text:p>
      <text:p text:style-name="ifm_p_font.roman_mt.3.76mm_ifm">Mondelinge vragen van het lid <text:span text:style-name="ifm_span_font.bold_ifm">Ellian</text:span> (VVD) aan de Minister van Justitie en Veiligheid, bij afwezigheid van de Minister voor Rechtsbescherming, over <text:span text:style-name="ifm_span_font.italic_ifm">het bericht «Onvolledige dossiers en weinig controle op witwassen: kwart notariskantoren heeft zaakjes niet op orde» (Nrc.nl, 11 april 2022)</text:span> (ingezonden 12 april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volledige dossiers en weinig controle op witwassen: kwart notariskantoren heeft zaakjes niet op orde’ (Nrc.nl, 11 april 2022)</dc:title>
    <meta:user-defined meta:name="OVERHEIDop.ParlID/DC.identifier">kv-tk-2022Z0720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2</meta:user-defined>
    <meta:user-defined meta:name="OVERHEIDop.KamervraagTypen/DC.type">Mondelinge vragen</meta:user-defined>
    <meta:user-defined meta:name="OVERHEIDop.vraagnummer">2022Z07201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2</meta:user-defined>
    <meta:user-defined meta:name="DC.title">Het bericht ‘Onvolledige dossiers en weinig controle op witwassen: kwart notariskantoren heeft zaakjes niet op orde’ (Nrc.nl, 11 april 2022)</meta:user-defined>
    <meta:user-defined meta:name="DCTERMS.W3CDTF/DCTERMS.available">2022-04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