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2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200</text:p>
      <text:p text:style-name="ifm_p_font.roman_mt.3.76mm_ifm">Mondelinge vragen van het lid <text:span text:style-name="ifm_span_font.bold_ifm">Azarkan</text:span> (DENK) aan de Minister van Justitie en Veiligheid over <text:span text:style-name="ifm_span_font.italic_ifm">het bericht «Minister op vingers getikt vanwege verbod hoofddoek en keppel voor boa's» (Rtlnieuws.nl, 6 april 2022)</text:span> (ingezonden 12 april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nister op vingers getikt vanwege verbod hoofddoek en keppel voor boa's’ (Rtlnieuws.nl, 6 april 2022)</dc:title>
    <meta:user-defined meta:name="OVERHEIDop.ParlID/DC.identifier">kv-tk-2022Z0720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2</meta:user-defined>
    <meta:user-defined meta:name="OVERHEIDop.KamervraagTypen/DC.type">Mondelinge vragen</meta:user-defined>
    <meta:user-defined meta:name="OVERHEIDop.vraagnummer">2022Z07200</meta:user-defined>
    <meta:user-defined meta:name="OVERHEIDop.indiener">F. Azark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2</meta:user-defined>
    <meta:user-defined meta:name="DC.title">Het bericht ‘Minister op vingers getikt vanwege verbod hoofddoek en keppel voor boa's’ (Rtlnieuws.nl, 6 april 2022)</meta:user-defined>
    <meta:user-defined meta:name="DCTERMS.W3CDTF/DCTERMS.available">2022-04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.TaxonomieBeleidsagenda/OVERHEID.category">Recht | Staatsrecht</meta:user-defined>
    <meta:user-defined meta:name="OVERHEIDop.versieInformatie"/>
  </office:meta>
</office:document-meta>
</file>