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719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7199</text:p>
      <text:p text:style-name="ifm_p_font.roman_mt.3.76mm_ifm">Mondelinge vragen van het lid <text:span text:style-name="ifm_span_font.bold_ifm">Maeijer</text:span> (PVV) aan de Minister voor Buitenlandse Handel en Ontwikkelingssamenwerking, bij afwezigheid van de Minister van Buitenlandse Zaken, over <text:span text:style-name="ifm_span_font.italic_ifm">het bericht dat EU baas Von der Leyen Oekraïne een versneld proces rondom toetreding belooft (Telegraaf.nl, 8 april 2022)</text:span> (ingezonden 12 april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EU baas Von der Leyen Oekraïne een versneld proces rondom toetreding belooft (Telegraaf.nl, 8 april 2022)</dc:title>
    <meta:user-defined meta:name="OVERHEIDop.ParlID/DC.identifier">kv-tk-2022Z0719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12</meta:user-defined>
    <meta:user-defined meta:name="OVERHEIDop.KamervraagTypen/DC.type">Mondelinge vragen</meta:user-defined>
    <meta:user-defined meta:name="OVERHEIDop.vraagnummer">2022Z07199</meta:user-defined>
    <meta:user-defined meta:name="OVERHEIDop.indiener">V. Maeij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12</meta:user-defined>
    <meta:user-defined meta:name="DC.title">Het bericht dat EU baas Von der Leyen Oekraïne een versneld proces rondom toetreding belooft (Telegraaf.nl, 8 april 2022)</meta:user-defined>
    <meta:user-defined meta:name="DCTERMS.W3CDTF/DCTERMS.available">2022-04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