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0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093</text:p>
      <text:p text:style-name="ifm_p_font.roman_mt.3.76mm_ifm">Vragen van het lid <text:span text:style-name="ifm_span_font.bold_ifm">Jasper van Dijk</text:span> (SP) aan de Minister van Buitenlandse Zaken over <text:span text:style-name="ifm_span_font.italic_ifm">het bericht dat 30 miljard euro aan bezittingen van Russische oligarchen is bevroren door de Europese Freeze and Seize Taskforce</text:span> (ingezonden 11 april 2022).</text:p>
      <text:p text:style-name="ifm_p_mt.3.76mm_ifm">Vraag 1</text:p>
      <text:p text:style-name="ifm_p_ifm">Heeft u kennisgenomen van het werk van de «Freeze and Seize Taskforce» van de Europese Commissie waarmee tot nu toe 30 miljard euro aan Russische en Wit-Russische bezittingen zijn bevroren?<text:note text:id="ID-2022Z07093-d37e48" text:note-class="footnote"><text:note-citation text:label="1 ">1</text:note-citation><text:note-body><text:p text:style-name="ifm_p_font.normal_size.6.93pt_mt..5mm_indent.-0.1161in_mleft.0.1161in_ifm">Freeze and Seize Task Force» with U.S. and Ukrainians (Europa.eu).</text:p></text:note-body></text:note></text:p>
      <text:p text:style-name="ifm_p_mt.3.76mm_ifm">Vraag 2</text:p>
      <text:p text:style-name="ifm_p_ifm">Welke landen hebben voor zover u weet melding gedaan bij deze Taskforce en welke landen nog niet?<text:note text:id="ID-2022Z07093-d37e61" text:note-class="footnote"><text:note-citation text:label="2 ">2</text:note-citation><text:note-body><text:p text:style-name="ifm_p_font.normal_size.6.93pt_mt..5mm_indent.-0.1161in_mleft.0.1161in_ifm">30 miljard euro aan Russische bezittingen zijn geconfisqueerd door de EU (businessinsider.nl).</text:p></text:note-body></text:note></text:p>
      <text:p text:style-name="ifm_p_mt.3.76mm_ifm">Vraag 3</text:p>
      <text:p text:style-name="ifm_p_ifm">Welk deel van de bevroren 30 miljard euro is het gevolg van (een) melding(en) uit Nederland? Kunt u aangeven wat voor zaken dit betreft?</text:p>
      <text:p text:style-name="ifm_p_mt.3.76mm_ifm">Vraag 4</text:p>
      <text:p text:style-name="ifm_p_ifm">Kunt u inzage geven in de lijsten met bezittingen die de lidstaten naar de Europese Commissie hebben gestuurd in het kader van deze «Freeze and Seize Taskforce»?</text:p>
      <text:p text:style-name="ifm_p_mt.3.76mm_ifm">Vraag 5</text:p>
      <text:p text:style-name="ifm_p_ifm">Zo nee, kunt u geaggrereerde overzichten verstrekken van de financiële tegoeden, (de waarde van) het vastgoed, het aantal schepen, het aantal vliegtuigen, het aantal helikopters, het aantal kunstwerken en eventuele andere bezittingen die de verschillende lidstaten hebben bevroren?</text:p>
      <text:p text:style-name="ifm_p_mt.3.76mm_ifm">Vraag 6</text:p>
      <text:p text:style-name="ifm_p_ifm">Zo nee, hoe gaat u tegemoetkomen aan uw toezegging om een internationale vergelijking te maken in de uitvoering van sancties?</text:p>
      <text:p text:style-name="ifm_p_mt.3.76mm_ifm">Vraag 7</text:p>
      <text:p text:style-name="ifm_p_ifm">Is het juist dat de Koning en Koningin in het bezit zijn van een villa in Griekenland in de nabijheid van de villa van Vladimir Poetin?<text:note text:id="ID-2022Z07093-d37e99" text:note-class="footnote"><text:note-citation text:label="3 ">3</text:note-citation><text:note-body><text:p text:style-name="ifm_p_font.normal_size.6.93pt_mt..5mm_indent.-0.1161in_mleft.0.1161in_ifm">Willem-Alexander en Máxima kopen villa in Griekenland | De Volkskrant.</text:p></text:note-body></text:note></text:p>
      <text:p text:style-name="ifm_p_mt.3.76mm_ifm">Vraag 8</text:p>
      <text:p text:style-name="ifm_p_ifm">Hebben de Griekse autoriteiten deze villa van Poetin al bevroren? Zo nee, bent u bereid uw Griekse evenknie hierop aan te spreken?</text:p>
      <text:p text:style-name="ifm_p_mt.3.76mm_ifm">Vraag 9</text:p>
      <text:p text:style-name="ifm_p_ifm">Klopt het onderzoek van de Russische journaliste Maria Pevchikh – waarin zij aantoont dat het schip «Scheherazade» (liggend in een Italiaanse haven), in bezit is van Vladimir Poetin?<text:note text:id="ID-2022Z07093-d37e118" text:note-class="footnote"><text:note-citation text:label="4 ">4</text:note-citation><text:note-body><text:p text:style-name="ifm_p_font.normal_size.6.93pt_mt..5mm_indent.-0.1161in_mleft.0.1161in_ifm">Maria Pevchikh op Twitter: «Have a look at this wonderful yacht called Scheherezade. It’s been talked about for a while. The rumour is it belongs to Vladimir Putin. But there is not much proof, only talks. And that's why it hasn’t been arrested yet. It just sits there in the port of Carrara».</text:p></text:note-body></text:note></text:p>
      <text:p text:style-name="ifm_p_mt.3.76mm_ifm">Vraag 10</text:p>
      <text:p text:style-name="ifm_p_ifm">Bent u bereid uw Italiaanse evenknie aan te sporen om actie te ondernemen op basis van dit onderzoek?</text:p>
      <text:p text:style-name="ifm_p_mt.3.76mm_ifm">Vraag 11</text:p>
      <text:p text:style-name="ifm_p_ifm">Hoeveel personen en/of entiteiten vallen precies onder de Europese sancties? En op hoeveel daarvan is reeds actie onder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30 miljard euro aan bezittingen van Russische oligarchen is bevroren door de Europese Freeze and Seize Taskforce</dc:title>
    <meta:user-defined meta:name="OVERHEIDop.ParlID/DC.identifier">kv-tk-2022Z070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1</meta:user-defined>
    <meta:user-defined meta:name="OVERHEIDop.KamervraagTypen/DC.type">Schriftelijke vragen</meta:user-defined>
    <meta:user-defined meta:name="OVERHEIDop.vraagnummer">2022Z07093</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1</meta:user-defined>
    <meta:user-defined meta:name="DC.title">Het bericht dat 30 miljard euro aan bezittingen van Russische oligarchen is bevroren door de Europese Freeze and Seize Taskforce</meta:user-defined>
    <meta:user-defined meta:name="DCTERMS.W3CDTF/DCTERMS.available">2022-04-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Financieel toezicht</meta:user-defined>
    <meta:user-defined meta:name="OVERHEIDop.versieInformatie"/>
  </office:meta>
</office:document-meta>
</file>