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0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091</text:p>
      <text:p text:style-name="ifm_p_font.roman_mt.3.76mm_ifm">Vragen van het lid <text:span text:style-name="ifm_span_font.bold_ifm">Van Nispen</text:span> (SP) aan de Minister voor Rechtsbescherming over <text:span text:style-name="ifm_span_font.italic_ifm">het bericht dat het aantal meldingen van agressie- en geweldsincidenten in de jeugdgevangenissen toeneemt</text:span> (ingezonden 11 april 2022).</text:p>
      <text:p text:style-name="ifm_p_mt.3.76mm_ifm">Vraag 1</text:p>
      <text:p text:style-name="ifm_p_ifm">Heeft u kennisgenomen van het bericht dat het aantal meldingen van agressie- en geweldsincidenten in de jeugdgevangenissen de afgelopen jaren fors is toegenomen?<text:note text:id="ID-2022Z07091-d37e47" text:note-class="footnote"><text:note-citation text:label="1 ">1</text:note-citation><text:note-body><text:p text:style-name="ifm_p_font.normal_size.6.93pt_mt..5mm_indent.-0.1161in_mleft.0.1161in_ifm">Argos, 9 april 2022, «Fors meer agressie en geweld in jeugdgevangenissen», https://www.vpro.nl/argos/lees/onderwerpen/artikelen/2022/Fors-meer-agressie-en-geweld-in-jeugdgevangenissen-.html</text:p></text:note-body></text:note></text:p>
      <text:p text:style-name="ifm_p_mt.3.76mm_ifm">Vraag 2</text:p>
      <text:p text:style-name="ifm_p_ifm">Waar is de stijging van het aantal agressie- en geweldsincidenten in de jeugdgevangenissen volgens u aan toe te schrijven?</text:p>
      <text:p text:style-name="ifm_p_mt.3.76mm_ifm">Vraag 3</text:p>
      <text:p text:style-name="ifm_p_ifm">Hoe kan het volgens u dat vanuit de medewerkers in het jeugdgevangeniswezen al jaren geluiden klinken dat het onveiliger wordt, maar er pas nu cijfers boven tafel komen die dit beeld onomstotelijk bewijzen? Waarom heeft u niet eerder gezorgd voor betere registratie en actieve openbaarmaking?</text:p>
      <text:p text:style-name="ifm_p_mt.3.76mm_ifm">Vraag 4</text:p>
      <text:p text:style-name="ifm_p_ifm">Klopt het dat er gemiddeld genomen nog steeds te veel jeugdigen op een afdeling zitten en dat jongeren die op een langverblijfafdeling thuishoren op kortverblijfafdelingen zitten, omdat er wachtlijsten zijn voor de langverblijfafdelingen? Zo ja, wat gaat u concreet doen om deze problemen op te lossen?</text:p>
      <text:p text:style-name="ifm_p_mt.3.76mm_ifm">Vraag 5</text:p>
      <text:p text:style-name="ifm_p_ifm">Erkent u dat het heel onverstandig is geweest dat twee goed draaiende jeugdinrichtingen de afgelopen jaren zijn gesloten?</text:p>
      <text:p text:style-name="ifm_p_mt.3.76mm_ifm">Vraag 6</text:p>
      <text:p text:style-name="ifm_p_ifm">Wat kunt u op korte termijn doen voor het personeel om de werkomstandigheden en arbeidsvoorwaarden te verbeteren? Bent u bereid te kijken naar het verhogen van het salaris, om meer nieuwe medewerkers aan te trekken en de huidige medewerkers te behouden?</text:p>
      <text:p text:style-name="ifm_p_mt.3.76mm_ifm">Vraag 7</text:p>
      <text:p text:style-name="ifm_p_ifm">Is de groepsgrootte binnen de Justitiële Jeugdinrichtingen (JJI) eigenlijk nog wel van deze tijd, nu de populatie zwaarder is geworden? Bent u bereid om, in overleg met de ondernemingsraad, te bezien of de normen voor groepsgrootte aan herziening toe zijn?</text:p>
      <text:p text:style-name="ifm_p_mt.3.76mm_ifm">Vraag 8</text:p>
      <text:p text:style-name="ifm_p_ifm">Bent u bereid te kijken naar mogelijkheden om te zorgen voor minder administratie en bureaucratie, zodat medewerkers meer tijd en collega’s op de werkvloer hebben? Hoe gaat u dit doen?</text:p>
      <text:p text:style-name="ifm_p_mt.3.76mm_ifm">Vraag 9</text:p>
      <text:p text:style-name="ifm_p_ifm">Bent u bereid de uitbreiding van Horsterveen permanent te maken, zodat mensen die daar solliciteren perspectief kan worden geboden?</text:p>
      <text:p text:style-name="ifm_p_mt.3.76mm_ifm">Vraag 10</text:p>
      <text:p text:style-name="ifm_p_ifm">Hoe gaat u de zeggenschap en betrokkenheid van medewerkers bevorderen en vanaf nu ook echt luisteren naar hun signalen en waarschuw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aantal meldingen van agressie- en geweldsincidenten in de jeugdgevangenissen toeneemt.</dc:title>
    <meta:user-defined meta:name="OVERHEIDop.ParlID/DC.identifier">kv-tk-2022Z0709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1</meta:user-defined>
    <meta:user-defined meta:name="OVERHEIDop.KamervraagTypen/DC.type">Schriftelijke vragen</meta:user-defined>
    <meta:user-defined meta:name="OVERHEIDop.vraagnummer">2022Z07091</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1</meta:user-defined>
    <meta:user-defined meta:name="DC.title">Het bericht dat het aantal meldingen van agressie- en geweldsincidenten in de jeugdgevangenissen toeneemt.</meta:user-defined>
    <meta:user-defined meta:name="DCTERMS.W3CDTF/DCTERMS.available">2022-04-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op.versieInformatie"/>
  </office:meta>
</office:document-meta>
</file>