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0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090</text:p>
      <text:p text:style-name="ifm_p_font.roman_mt.3.76mm_ifm">Vragen van de leden <text:span text:style-name="ifm_span_font.bold_ifm">Kops</text:span> en <text:span text:style-name="ifm_span_font.bold_ifm">Wilders</text:span> (beiden PVV) aan de Minister-President en de Minister voor Klimaat en Energie over <text:span text:style-name="ifm_span_font.italic_ifm">de berichten «Chaos rond energiegeld – Willekeur in gemeenten» en «Steeds meer huishoudens kunnen energierekening nauwelijks nog voldoen»</text:span> (ingezonden 11 april 2022).</text:p>
      <text:p text:style-name="ifm_p_mt.3.76mm_ifm">Vraag 1</text:p>
      <text:p text:style-name="ifm_p_ifm">Bent u bekend met de berichten «Chaos rond energiegeld – Willekeur in gemeenten;<text:note text:id="ID-2022Z07090-d37e47" text:note-class="footnote"><text:note-citation text:label="1 ">1</text:note-citation><text:note-body><text:p text:style-name="ifm_p_font.normal_size.6.93pt_mt..5mm_indent.-0.1161in_mleft.0.1161in_ifm">De Telegraaf, 9 april 2022, «Chaos rond energiegeld – Willekeur in gemeenten».</text:p></text:note-body></text:note> en «Steeds meer huishoudens kunnen energierekening nauwelijks nog voldoen»?<text:note text:id="ID-2022Z07090-d37e55" text:note-class="footnote"><text:note-citation text:label="2 ">2</text:note-citation><text:note-body><text:p text:style-name="ifm_p_font.normal_size.6.93pt_mt..5mm_indent.-0.1161in_mleft.0.1161in_ifm">FD, 8 april 2022, «Steeds meer huishoudens kunnen energierekening nauwelijks nog voldoen».</text:p></text:note-body></text:note></text:p>
      <text:p text:style-name="ifm_p_mt.3.76mm_ifm">Vraag 2</text:p>
      <text:p text:style-name="ifm_p_ifm">Beseft u dat de gemiddelde energierekening dit jaar verdubbelt, dat steeds meer huishoudens hun energiekosten niet meer kunnen betalen, en dat zij daarom onmiddellijk geholpen moeten worden?</text:p>
      <text:p text:style-name="ifm_p_mt.3.76mm_ifm">Vraag 3</text:p>
      <text:p text:style-name="ifm_p_ifm">Hoe kan het dan dat de uitkering van de eenmalige energietoeslag een grote chaos is? Hoe gaat u dit oplossen?</text:p>
      <text:p text:style-name="ifm_p_mt.3.76mm_ifm">Vraag 4</text:p>
      <text:p text:style-name="ifm_p_ifm">Hoe kan het dat huishoudens in de ene gemeente wél recht hebben op de energietoeslag en in de andere gemeente net buiten de boot vallen – oftewel dat de energietoeslag in de praktijk leidt tot willekeur?</text:p>
      <text:p text:style-name="ifm_p_mt.3.76mm_ifm">Vraag 5</text:p>
      <text:p text:style-name="ifm_p_ifm">Hoe kan het dat de ene gemeente de energietoeslag al heeft uitgekeerd en de andere gemeente daar nog weken mee wacht? Deelt u de conclusie dat er geen tijd te verliezen valt en huishoudens nú geholpen moeten worden?</text:p>
      <text:p text:style-name="ifm_p_mt.3.76mm_ifm">Vraag 6</text:p>
      <text:p text:style-name="ifm_p_ifm">Wat vindt u ervan dat het moment van uitkeren, de groepen die hiervoor wel of niet in aanmerking komen en de precieze hoogte van het bedrag «afhangen van de politieke kleur en de financiële situatie van een gemeente» (aldus Peter Heijkoop van de Vereniging Nederlandse Gemeenten)?</text:p>
      <text:p text:style-name="ifm_p_mt.3.76mm_ifm">Vraag 7</text:p>
      <text:p text:style-name="ifm_p_ifm">Hoe kan de financiële situatie van de gemeenten een rol spelen, aangezien het Rijk de garantie heeft gegeven de regeling geheel te zullen betalen?</text:p>
      <text:p text:style-name="ifm_p_mt.3.76mm_ifm">Vraag 8</text:p>
      <text:p text:style-name="ifm_p_ifm">Beseft u hoe groot de urgentie is, aangezien de bedragen op openstaande rekeningen bij de energiebedrijven hard oplopen? Hoe voorkomt u dat de energiebedrijven uitgerekend nu incassobureaus op de huishoudens afsturen in een repressieve poging geld te innen dat zij helemaal niet hebben?</text:p>
      <text:p text:style-name="ifm_p_mt.3.76mm_ifm">Vraag 9</text:p>
      <text:p text:style-name="ifm_p_ifm">Hoe gaat u voorkomen dat huishoudens door de stijgende energierekening én de chaos rond de energietoeslag in de schulden en de schuldhulpverlening terechtkomen?</text:p>
      <text:p text:style-name="ifm_p_mt.3.76mm_ifm">Vraag 10</text:p>
      <text:p text:style-name="ifm_p_ifm">Kunt u deze vrag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Chaos rond energiegeld – Willekeur in gemeenten en 'Steeds meer huishoudens kunnen energierekening nauwelijks nog voldoen'</dc:title>
    <meta:user-defined meta:name="OVERHEIDop.ParlID/DC.identifier">kv-tk-2022Z070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1</meta:user-defined>
    <meta:user-defined meta:name="OVERHEIDop.KamervraagTypen/DC.type">Schriftelijke vragen</meta:user-defined>
    <meta:user-defined meta:name="OVERHEIDop.vraagnummer">2022Z07090</meta:user-defined>
    <meta:user-defined meta:name="OVERHEIDop.indiener">G. Wilders</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1</meta:user-defined>
    <meta:user-defined meta:name="DC.title">De berichten 'Chaos rond energiegeld – Willekeur in gemeenten en 'Steeds meer huishoudens kunnen energierekening nauwelijks nog voldoen'</meta:user-defined>
    <meta:user-defined meta:name="DCTERMS.W3CDTF/DCTERMS.available">2022-04-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