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0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088</text:p>
      <text:p text:style-name="ifm_p_font.roman_mt.3.76mm_ifm">Vragen van het lid <text:span text:style-name="ifm_span_font.bold_ifm">Kuiken</text:span> (PvdA) aan de Minister voor Langdurige Zorg en Sport over <text:span text:style-name="ifm_span_font.italic_ifm">de beschikbaarheid van nachtzorg</text:span> (ingezonden 11 april 2022).</text:p>
      <text:p text:style-name="ifm_p_mt.3.76mm_ifm">Vraag 1</text:p>
      <text:p text:style-name="ifm_p_ifm">Herkent u de signalen die de leden van de PvdA-fractie krijgen over de problemen met beschikbaarheid van nachtzorg in Overijssel? Krijgt u die signalen ook terug uit andere regio’s? Zo ja, welke signalen en regio’s? Zo nee, bent u bereid de beschikbaarheid van nachtzorg in Nederland steekproefsgewijs te laten onderzoeken?</text:p>
      <text:p text:style-name="ifm_p_mt.3.76mm_ifm">Vraag 2</text:p>
      <text:p text:style-name="ifm_p_ifm">Deelt u onze zorgen over de beschikbaarheid van nachtzorg in Nederland, omdat slechte beschikbaarheid bijvoorbeeld kan betekenen dat mensen die afhankelijk zijn van de nachtzorg om hun incontinentiemateriaal te verschonen daar zonder deze zorg tot in de ochtend op moeten wachten?</text:p>
      <text:p text:style-name="ifm_p_mt.3.76mm_ifm">Vraag 3</text:p>
      <text:p text:style-name="ifm_p_ifm">Bent u het ermee eens dat elke Nederlander die nachtzorg nodig heeft hier toegang tot zou moeten krijgen? Zo ja, wat kunt u doen om de beschikbaarheid van de nachtzorg te verbeteren?</text:p>
      <text:p text:style-name="ifm_p_mt.3.76mm_ifm">Vraag 4</text:p>
      <text:p text:style-name="ifm_p_ifm">Hoe kan het dat zorgorganisaties deze zorg nu niet kunnen leveren?</text:p>
      <text:p text:style-name="ifm_p_mt.3.76mm_ifm">Vraag 5</text:p>
      <text:p text:style-name="ifm_p_ifm">Herkent u de uitleg van zorgorganisaties dat zij onvoldoende financiële middelen krijgen om nachtzorg te leveren? Zo ja, welke rol kan de nieuwe bekostiging, die nu in ontwikkeling is door de NZa, spelen bij een betere beschikbaarheid van nachtzorg?</text:p>
      <text:p text:style-name="ifm_p_mt.3.76mm_ifm">Vraag 6</text:p>
      <text:p text:style-name="ifm_p_ifm">Is er bij de nieuwe bekostiging ruimte voor een eerlijke vergoeding voor nachtzorg, wat relatief dure zorg is? Zo nee, waarom niet?</text:p>
      <text:p text:style-name="ifm_p_mt.3.76mm_ifm">Vraag 7</text:p>
      <text:p text:style-name="ifm_p_ifm">Is het uw verwachting dat de gezamenlijke inkoop van de nachtzorg door zorgverzekeringen zal leiden tot een betere beschikbaarheid van nachtzorg? Zo ja, wanneer verwacht u dat dit over heel Nederland de standaa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ikbaarheid van nachtzorg</dc:title>
    <meta:user-defined meta:name="OVERHEIDop.ParlID/DC.identifier">kv-tk-2022Z070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1</meta:user-defined>
    <meta:user-defined meta:name="OVERHEIDop.KamervraagTypen/DC.type">Schriftelijke vragen</meta:user-defined>
    <meta:user-defined meta:name="OVERHEIDop.vraagnummer">2022Z07088</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1</meta:user-defined>
    <meta:user-defined meta:name="DC.title">De beschikbaarheid van nachtzorg</meta:user-defined>
    <meta:user-defined meta:name="DCTERMS.W3CDTF/DCTERMS.available">2022-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