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87</text:p>
      <text:p text:style-name="ifm_p_font.roman_mt.3.76mm_ifm">Vragen van het lid <text:span text:style-name="ifm_span_font.bold_ifm">Kuik</text:span> (CDA) aan de Minister van Justitie en Veiligheid over <text:span text:style-name="ifm_span_font.italic_ifm">het bericht «Halsema: drugseconomie draait op volle toeren, jongeren sneller in zware criminaliteit»</text:span> (ingezonden 11 april 2022).</text:p>
      <text:p text:style-name="ifm_p_mt.3.76mm_ifm">Vraag 1</text:p>
      <text:p text:style-name="ifm_p_ifm">Bent u bekend met het bericht «Halsema: drugseconomie draait op volle toeren, jongeren sneller in zware criminaliteit» en met de Regionale Veiligheidsrapportage Amsterdam-Amstelland (RVR) 2021?<text:note text:id="ID-2022Z07087-d37e36" text:note-class="footnote"><text:note-citation text:label="1 ">1</text:note-citation><text:note-body><text:p text:style-name="ifm_p_font.normal_size.6.93pt_mt..5mm_indent.-0.1161in_mleft.0.1161in_ifm">Het Parool, 4 april 2022, «Halsema: drugseconomie draait op volle toeren, jongeren sneller in zware criminaliteit», https://www.parool.nl/amsterdam/halsema-drugseconomie-draait-op-volle-toeren-jongeren-sneller-in-zware-criminaliteit~bcc516a8/</text:p></text:note-body></text:note></text:p>
      <text:p text:style-name="ifm_p_mt.3.76mm_ifm">Vraag 2</text:p>
      <text:p text:style-name="ifm_p_ifm">Bent u net als het CDA geschrokken van de bevindingen uit de veiligheidsrapportage, die het beeld oproepen van een stad die ondermijnd wordt door de drugsmaffia?</text:p>
      <text:p text:style-name="ifm_p_mt.3.76mm_ifm">Vraag 3</text:p>
      <text:p text:style-name="ifm_p_ifm">In hoeverre hebben de conclusies van de rapporteurs u verrast? Hoezeer is de situatie in Amsterdam exemplarisch voor die in andere Nederlandse gemeenten? Welke factoren maken de Amsterdamse situatie anders of uniek?</text:p>
      <text:p text:style-name="ifm_p_mt.3.76mm_ifm">Vraag 4</text:p>
      <text:p text:style-name="ifm_p_ifm">Kunt u, in het licht van de veiligheidsrapportage waaruit blijkt dat criminelen veelvuldig drugs uit zeecontainers halen in de havens van Amsterdam, Rotterdam en Antwerpen, aangeven of het opnemen van de (verruiming van) de strafbaarstelling van uithalers (138aa Sr) in de wet per 1 januari impact heeft op de hoeveelheid drugs die de havens van Nederland binnengebracht wordt? Zijn er cijfers en/of signalen beschikbaar waaruit blijkt dat er sindsdien hogere straffen worden opgelegd dan de € 95 geldboete die tot 1 januari kon worden opgelegd aan uithalers? Worden er inmiddels gevangenisstraffen opgelegd conform 138aa Sr?</text:p>
      <text:p text:style-name="ifm_p_mt.3.76mm_ifm">Vraag 5</text:p>
      <text:p text:style-name="ifm_p_ifm">Ziet u net als de burgemeester van Amsterdam dat in bepaalde wijken van grote steden «parallelle samenlevingen» (zijn) ontstaan, waarin ondermijnende criminaliteit wordt getolereerd of zelfs gestimuleerd? Welke informatie hebt u hierover? Wat zijn bijvoorbeeld de kenmerken van dergelijke wijken en zijn deze allemaal bij de overheid in beeld? Welke maatregelen lopen er om deze parallelle samenlevingen terug te dringen, bijvoorbeeld op het gebied van preventie om te voorkomen dat jongeren op vroege leeftijd in de criminaliteit terechtkomen?</text:p>
      <text:p text:style-name="ifm_p_mt.3.76mm_ifm">Vraag 6</text:p>
      <text:p text:style-name="ifm_p_ifm">Beschikken overheden volgens u over voldoende instrumenten om gerichte wapencontroles te kunnen uitvoeren, waarvan de Amsterdamse driehoek van burgemeester, Openbaar Ministerie en politie aangeeft dat ermee moet worden doorgegaan? Vindt u dat preventief fouilleren breder en makkelijker mogelijk gemaakt zou moeten worden, daar uit de veiligheidsrapportage naar voren komt dat wapenbezit onder jongeren veel voorkomt en er veelvuldig (dodelijke) steekinciden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lsema: drugseconomie draait op volle toeren, jongeren sneller in zware criminaliteit'</dc:title>
    <meta:user-defined meta:name="OVERHEIDop.ParlID/DC.identifier">kv-tk-2022Z07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87</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Het bericht 'Halsema: drugseconomie draait op volle toeren, jongeren sneller in zware criminaliteit'</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