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0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085</text:p>
      <text:p text:style-name="ifm_p_font.roman_mt.3.76mm_ifm">Vragen van de leden <text:span text:style-name="ifm_span_font.bold_ifm">Van den Hil</text:span> en <text:span text:style-name="ifm_span_font.bold_ifm">Kamminga</text:span> (beiden VVD) aan de Staatssecretarissen van Volksgezondheid, Welzijn en Sport en van Binnenlandse Zaken en Koninkrijksrelaties over <text:span text:style-name="ifm_span_font.italic_ifm">de berichten «Er vallen doden door slechte gezondheidszorg Sint Eustatius» en «Het ene Nederland is het andere niet»</text:span> (ingezonden 11 april 2022).</text:p>
      <text:p text:style-name="ifm_p_mt.3.76mm_ifm">Vraag 1</text:p>
      <text:p text:style-name="ifm_p_ifm">Bent u bekend met de berichten «Er vallen doden door slechte gezondheidszorg Sint Eustatius» en «Het ene Nederland is het andere niet»?<text:note text:id="ID-2022Z07085-d37e47" text:note-class="footnote"><text:note-citation text:label="1 ">1</text:note-citation><text:note-body><text:p text:style-name="ifm_p_font.normal_size.6.93pt_mt..5mm_indent.-0.1161in_mleft.0.1161in_ifm">Drayer, D., 5 april 2022, «Er vallen doden door slechte gezondheidszorg Sint-Eustatius' in: Curaçao Nu. Geraadpleegd op 7 april 2022 via https://curacao.nu/er-vallen-doden-door-slechte-gezondheidszorg-sint-eustatius/.</text:p><text:p text:style-name="ifm_p_font.normal_size.6.93pt_indent.-0.1161in_mleft.0.1161in_ifm">Tongerloo, van M., 24 februari 2022, «Het ene Nederland is het andere niet; macht» in: Vrij Nederland. Geraadpleegd op 7 april 2022 via https://www.vn.nl/sint-eustatius/.</text:p></text:note-body></text:note></text:p>
      <text:p text:style-name="ifm_p_mt.3.76mm_ifm">Vraag 2</text:p>
      <text:p text:style-name="ifm_p_ifm">Deelt u de mening dat het onacceptabel is dat de hospitainer geen adequate medische uitrusting bevatte en ook vanuit een praktisch oogpunt niet bruikbaar was voor het eiland? Zo nee, waarom niet?</text:p>
      <text:p text:style-name="ifm_p_mt.3.76mm_ifm">Vraag 3</text:p>
      <text:p text:style-name="ifm_p_ifm">Hoe beoordeelt u het feit dat er geen gekwalificeerd personeel werd meegestuurd met de geleverde hospitainer?</text:p>
      <text:p text:style-name="ifm_p_mt.3.76mm_ifm">Vraag 4</text:p>
      <text:p text:style-name="ifm_p_ifm">Kunt u het besluitvormingsproces van de benoeming van een nieuwe ziekenhuisdirecteur op Sint Eustatius en de gehanteerde criteria nader toelichten?</text:p>
      <text:p text:style-name="ifm_p_mt.3.76mm_ifm">Vraag 5</text:p>
      <text:p text:style-name="ifm_p_ifm">Op welke manier zijn stakeholders op Sint Eustatius betrokken bij de benoeming van deze directeur en bij de levering van de hospitainer?</text:p>
      <text:p text:style-name="ifm_p_mt.3.76mm_ifm">Vraag 6</text:p>
      <text:p text:style-name="ifm_p_ifm">Is het mogelijk om een onderzoek te laten doen door gezondheidsexperts om de staat van de gezondheidszorg op Sint Eustatius te laten beoordelen? Zo ja, bent u daartoe bereid?</text:p>
      <text:p text:style-name="ifm_p_mt.3.76mm_ifm">Vraag 7</text:p>
      <text:p text:style-name="ifm_p_ifm">Bent u bereid in gesprek te gaan met eilandsraadsleden, eilandgedeputeerden en de gezaghebber met betrekking tot de gezondheidszorg op Sint Eustatius?</text:p>
      <text:p text:style-name="ifm_p_mt.3.76mm_ifm">Vraag 8</text:p>
      <text:p text:style-name="ifm_p_ifm">Hoe beoordeelt u de toegankelijkheid, kwaliteit en bereikbaarheid van de zorg in het Caribisch deel van het Koninkrijk?</text:p>
      <text:p text:style-name="ifm_p_mt.3.76mm_ifm">Vraag 9</text:p>
      <text:p text:style-name="ifm_p_ifm">Wat is uw bredere visie met betrekking tot de gezondheidszorg in het Caribisch deel van het Koninkrijk?</text:p>
      <text:p text:style-name="ifm_p_mt.3.76mm_ifm">Vraag 10</text:p>
      <text:p text:style-name="ifm_p_ifm">Wat is uw reflectie op de aanpak van de coronacrisis in het Caribische deel van het Koninkrijk tot nu toe?</text:p>
      <text:p text:style-name="ifm_p_mt.3.76mm_ifm">Vraag 11</text:p>
      <text:p text:style-name="ifm_p_ifm">Wilt u de Kamer informeren over het bovenstaande voor de begrotingsbehandeling Koninkrijksrelaties in het najaar van 2022?</text:p>
      <text:h text:style-name="ifm_p_font.bold_mt.5.08mm_page.keep-with-next_ifm" text:outline-level="2">Toelichting:</text:h>
      <text:p text:style-name="ifm_p_mt.4.23mm_ifm">Deze vragen dienen ter aanvulling op eerdere vragen terzake van de leden Wuite en Paulusma (beiden D66), ingezonden 8 april 2022 (vraagnummer 2022Z0698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Er vallen doden door slechte gezondheidszorg Sint Eustatius’ en ‘Het ene Nederland is het andere niet’</dc:title>
    <meta:user-defined meta:name="OVERHEIDop.ParlID/DC.identifier">kv-tk-2022Z070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1</meta:user-defined>
    <meta:user-defined meta:name="OVERHEIDop.KamervraagTypen/DC.type">Schriftelijke vragen</meta:user-defined>
    <meta:user-defined meta:name="OVERHEIDop.vraagnummer">2022Z07085</meta:user-defined>
    <meta:user-defined meta:name="OVERHEIDop.indiener">R.J. Kamminga</meta:user-defined>
    <meta:user-defined meta:name="OVERHEIDop.indiener">J. van den Hi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1</meta:user-defined>
    <meta:user-defined meta:name="DC.title">De berichten ‘Er vallen doden door slechte gezondheidszorg Sint Eustatius’ en ‘Het ene Nederland is het andere niet’</meta:user-defined>
    <meta:user-defined meta:name="DCTERMS.W3CDTF/DCTERMS.available">2022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