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084</text:p>
      <text:p text:style-name="ifm_p_font.roman_mt.3.76mm_ifm">Vragen van de leden <text:span text:style-name="ifm_span_font.bold_ifm">Klaver</text:span>, <text:span text:style-name="ifm_span_font.bold_ifm">Van der Lee</text:span> (beiden GroenLinks) en <text:span text:style-name="ifm_span_font.bold_ifm">Omtzigt</text:span> (Omtzigt) aan de Ministers van Buitenlandse Zaken en van Financiën over <text:span text:style-name="ifm_span_font.italic_ifm">de stroperige implementatie van sancties in Nederland</text:span> (ingezonden 11 april 2022).</text:p>
      <text:p text:style-name="ifm_p_mt.3.76mm_ifm">Vraag 1</text:p>
      <text:p text:style-name="ifm_p_ifm">Is er één Minister eindverantwoordelijk voor de implementatie en handhaving van het totale sanctiebeleid in Nederland? Zo nee, draagt dat juist niet bij aan de stroperigheid en onduidelijkheid waarmee Nederland dit oppakt? Bent u bereid dit anders te organiseren?</text:p>
      <text:p text:style-name="ifm_p_mt.3.76mm_ifm">Vraag 2</text:p>
      <text:p text:style-name="ifm_p_ifm">Hoe kan het dat het kabinet pas ruim een maand na de oorlog een ontheffing heeft verleend voor de fiscale geheimhoudingsplicht uit art. 67AWR?</text:p>
      <text:p text:style-name="ifm_p_mt.3.76mm_ifm">Vraag 3</text:p>
      <text:p text:style-name="ifm_p_ifm">Kunt u het besluit sturen waarmee u een uitzondering gemaakt heeft op art. 67 AWR?</text:p>
      <text:p text:style-name="ifm_p_mt.3.76mm_ifm">Vraag 4</text:p>
      <text:p text:style-name="ifm_p_ifm">Hoeveel Advance pricing agreements (APA's) en Advance tax rulings (ATR's) zijn er gevonden die een relatie hebben met de personen die op de sanctielijst staan? Zijn al die APA’s en ATR’s overhandigd aan de autoriteiten die de sancties opleggen en uitvoeren? Kunt u dit toelichten?</text:p>
      <text:p text:style-name="ifm_p_mt.3.76mm_ifm">Vraag 5</text:p>
      <text:p text:style-name="ifm_p_ifm">Kunt u ook verder gaan en zoeken naar alle APA’s en ATR’s die nog van kracht zijn en deze naast de sanctielijst leggen?</text:p>
      <text:p text:style-name="ifm_p_mt.3.76mm_ifm">Vraag 6</text:p>
      <text:p text:style-name="ifm_p_ifm">Betekent het feit dat er vanaf juli 2017 een beëindigingsgrond is in de rulings op het moment dat de tegenpartij op de sanctielijst komt te staan, dat er nog actieve rulings zijn van voor 2017 waarin die beëindigingsgrond niet ingebouwd is? Waarom worden deze dan juist niet nu al onderzocht? Bent u daartoe alsnog bereid?</text:p>
      <text:p text:style-name="ifm_p_mt.3.76mm_ifm">Vraag 7</text:p>
      <text:p text:style-name="ifm_p_ifm">Zijn er presentaties gegeven door de Nederlandse overheid over het Nederlandse vestigingsklimaat aan Russische bedrijven, personen en/of overheden, bijvoorbeeld door het Netherlands Foreign Investment Agency (NFIA) of door Nederlandse ambassades? Zijn er dergelijke presentaties gegeven door Nederlandse advieskantoren, gefaciliteerd door de Nederlandse overheid, via ambassades ofwel NFIA ofwel anderszins?</text:p>
      <text:p text:style-name="ifm_p_mt.3.76mm_ifm">Vraag 8</text:p>
      <text:p text:style-name="ifm_p_ifm">Hoe kan het dat de Belastingdienst eerst nog twee weken heeft moeten wachten op een advies van de Landsadvocaat over de vraag of gegevensdeling over Russische oligarchen wel in lijn is met de Algemene verordening gegevensbescherming (AVG), terwijl gegevensdeling essentieel is in de opsporing? Hoe kunt u dit totale gebrek aan urgentie uitleggen?</text:p>
      <text:p text:style-name="ifm_p_mt.3.76mm_ifm">Vraag 9</text:p>
      <text:p text:style-name="ifm_p_ifm">Kunt u de conceptwijziging voor het uitvoeringsbesluit over de Algemene verordening gegevensbescherming opsturen, inclusief het advies van de Autoriteit Persoonsgegevens?</text:p>
      <text:p text:style-name="ifm_p_mt.3.76mm_ifm">Vraag 10</text:p>
      <text:p text:style-name="ifm_p_ifm">Wat bekent het precies dat het toezicht en de handhaving van sancties op de terreinen van vastgoed, kunst en erfgoed, het eigendom van bedrijven en niet-financiële dienstverlening op dit moment «nog niet is geregeld», aldus de kabinetsbrief van 1 april<text:note text:id="ID-2022Z07084-d37e94" text:note-class="footnote"><text:note-citation text:label="1 ">1</text:note-citation><text:note-body><text:p text:style-name="ifm_p_font.normal_size.6.93pt_mt..5mm_indent.-0.1161in_mleft.0.1161in_ifm">2022Z06421 d.d. 1 april 2022</text:p></text:note-body></text:note>? Vindt hier nu überhaupt geen toezicht en handhaving plaats? Wanneer gaat dit geregeld worden?</text:p>
      <text:p text:style-name="ifm_p_mt.3.76mm_ifm">Vraag 11</text:p>
      <text:p text:style-name="ifm_p_ifm">Waarom kijkt Nederland in de vergelijking met andere landen alleen naar tegoeden bij de financiële sector, terwijl er bijvoorbeeld in Italië al voor bijna een miljard aan goederen is bevroren?</text:p>
      <text:p text:style-name="ifm_p_mt.3.76mm_ifm">Vraag 12</text:p>
      <text:p text:style-name="ifm_p_ifm">Heeft u überhaupt wel zicht op de sancties ten aanzien van niet-financiële activa? Hoeveel niet-financiële activa zijn er op dit moment in Nederland bevroren door niet-financiële instellingen?</text:p>
      <text:p text:style-name="ifm_p_mt.3.76mm_ifm">Vraag 13</text:p>
      <text:p text:style-name="ifm_p_ifm">Hoe wordt de naleving van sancties bij niet-financiële instellingen voor niet-financiële activa gewaarborgd?</text:p>
      <text:p text:style-name="ifm_p_mt.3.76mm_ifm">Vraag 14</text:p>
      <text:p text:style-name="ifm_p_ifm">Kan de bevriezing van niet-financiële tegoeden voortaan worden meegenomen in het overzicht? Zo niet, waarom kan dit in andere landen dan wel?</text:p>
      <text:p text:style-name="ifm_p_mt.3.76mm_ifm">Vraag 15</text:p>
      <text:p text:style-name="ifm_p_ifm">Hoe kan het dat, hoewel trustkantoren doorgaans niet direct tegoeden aanhouden, in de eerste overzichtstabel van in Nederland bevroren tegoeden (van 14 maart jl.) gemeld werd dat er door trustkantoren geen tegoeden bevroren zijn, terwijl op 31 maart is gemeld dat «trustkantoren [...] circa EUR 227 miljoen hebben bevroren»? Waarom is de bevriezing van vermogensbestanddelen van een doelvennootschap eerst niet en nu wel meegerekend?</text:p>
      <text:p text:style-name="ifm_p_mt.3.76mm_ifm">Vraag 16</text:p>
      <text:p text:style-name="ifm_p_ifm">Hoeveel vermogen was er op 14 maart al bevroren, doordat trustkantoren als bestuurder van een doelvennootschap vermogensbestanddelen bevroren hadden?</text:p>
      <text:p text:style-name="ifm_p_mt.3.76mm_ifm">Vraag 17</text:p>
      <text:p text:style-name="ifm_p_ifm">Hoe kan een trustkantoor als bestuurder van een doelvennootschap vermogen van die doelvennootschap bevriezen? Hoe kan voorkomen worden dat dit niet gewoon voorkomen wordt door aandeelhouders en/of uiteindelijke belanghebbenden, bijvoorbeeld door de bestuurder te verwijderen?</text:p>
      <text:p text:style-name="ifm_p_mt.3.76mm_ifm">Vraag 18</text:p>
      <text:p text:style-name="ifm_p_ifm">In hoeverre zorgt het afscheid nemen van Russische klanten door trustkantoren ervoor dat deze trustkantoren niet langer in staat zijn om als bestuurder van de doelvennootschap vermogensbestanddelen te bevriezen? Hoe gaat u dit mogelijke probleem ondervangen in de aanstaande spoedwetgeving?</text:p>
      <text:p text:style-name="ifm_p_mt.3.76mm_ifm">Vraag 19</text:p>
      <text:p text:style-name="ifm_p_ifm">Welke termijn stelt de sanctiewet om tegoeden te bevriezen? Betekent het feit dat het totaaloverzicht van bevroren tegoeden nog kan wijzigen, dat tegoeden die nu nog niet bevroren zijn maar dat straks wel zijn, en dus voor een wijziging in het totaaloverzicht zorgen, eigenlijk nu direct al en niet pas op een later moment bevroren moeten worden? Wanneer is een dergelijke vertraging een overtreding van de sanctiewet?</text:p>
      <text:p text:style-name="ifm_p_mt.3.76mm_ifm">Vraag 20</text:p>
      <text:p text:style-name="ifm_p_ifm">Staat de Russische Federatie zelf ook op de sanctielijst? Zo ja, betekent dit dat diensten aan de Russische Federatie zelf, zoals door advocatenkantoren aan de Zuidas, ook verboden worden? Zo nee, bent u bereid ervoor te pleiten ook Rusland zelf op de lijst te zetten?</text:p>
      <text:p text:style-name="ifm_p_mt.3.76mm_ifm">Vraag 21</text:p>
      <text:p text:style-name="ifm_p_ifm">Erkent u dat het vorige kabinet, in tegenstelling tot wat u beweert in de beantwoording op Kamervragen van de leden Klaver en Van der Lee<text:note text:id="ID-2022Z07084-d37e158" text:note-class="footnote"><text:note-citation text:label="2 ">2</text:note-citation><text:note-body><text:p text:style-name="ifm_p_font.normal_size.6.93pt_mt..5mm_indent.-0.1161in_mleft.0.1161in_ifm">Aanhangsel Handelingen, vergaderjaar 2021–2022, nr. 2258</text:p></text:note-body></text:note> geen reactie heeft gegeven op het rapport van de Commissie doorstroomvennootschappen, maar enkel een samenvatting van het rapport, en daarbij aangegeven heeft dat een reactie juist aan dit kabinet is? Welke deadline geeft u zichzelf om de Kamer te informeren over hoe u wilt omgaan met de adviezen van de Commissie Doorstroomvennootschappen?</text:p>
      <text:p text:style-name="ifm_p_mt.3.76mm_ifm">Vraag 22</text:p>
      <text:p text:style-name="ifm_p_ifm">Ziet u aanleiding om het proces om tot een inzet te komen ten aanzien van hoe om te gaan met de aanbevelingen van de Commissie Doorstroomvennootschappen, te versnellen? Zo ja, hoe wordt deze deadline dan naar voren gehaald? Zo nee, waarom niet?</text:p>
      <text:p text:style-name="ifm_p_mt.3.76mm_ifm">Vraag 23</text:p>
      <text:p text:style-name="ifm_p_ifm">Kunt u aangeven of u bereid bent om te pleiten voor een «global asset registry»? Heeft u hier zelf ook een mening over, los van het feitelijke gegeven dat de Europese Commissie op dit moment een onderzoek doet naar de haalbaarheid? Bent u bereid om los van die haalbaarheid te zeggen, dat als dit inderdaad haalbaar blijkt te zijn, dit iets is dat u steunt?</text:p>
      <text:p text:style-name="ifm_p_mt.3.76mm_ifm">Vraag 24</text:p>
      <text:p text:style-name="ifm_p_ifm">Op welke manier wordt het faciliteren van geldstromen van geopolitieke opponenten, zoals Rusland, als separate dimensie van de onwenselijkheid van de trustsector in Nederland, meegenomen in het onderzoek naar de voor- en nadelen van de trustsector? Bent u het met ons eens dat deze geopolitieke dimensie een uiterst relevante is in de beoordeling van de wenselijkheid van een verbod op trustdienstverlening?</text:p>
      <text:p text:style-name="ifm_p_mt.3.76mm_ifm">Vraag 25</text:p>
      <text:p text:style-name="ifm_p_ifm">Vindt u het wenselijk dat anderen dan financiële instellingen die kunnen beschikken over vermogen van gesanctioneerden, bevriezingen niet hoeven te melden? Maakt dit het niet zeer moeilijk, zo niet onmogelijk, om de naleving van de sanctiewet in die gevallen te controleren? En bent u bereid om anderen dan financiële instellingen alsnog op te roepen bevriezingen te melden, ook om de alertheid te vergroten?</text:p>
      <text:p text:style-name="ifm_p_mt.3.76mm_ifm">Vraag 26</text:p>
      <text:p text:style-name="ifm_p_ifm">Wat gaat u, ook in Europees verband, doen om het sanctielek te dichten als twee of meer gesanctioneerden samen meer dan 50% van de aandelen hebben in een vennootschap, omdat deze aandelenbelangen niet opgeteld mogen worden?</text:p>
      <text:p text:style-name="ifm_p_mt.3.76mm_ifm">Vraag 27</text:p>
      <text:p text:style-name="ifm_p_ifm">Kunt u aangeven waarom het nog langer wenselijk is dat Russische oligarchen die (nog) niet op de sanctielijst staan, onbelast vermogen kunnen wegsluizen naar Saoedi-Arabië en/of de Verenigde Arabische Emiraten? Waarom ziet Nederland hier eenzijdig af van de heffing van dividendbelasting?</text:p>
      <text:p text:style-name="ifm_p_mt.3.76mm_ifm">Vraag 28</text:p>
      <text:p text:style-name="ifm_p_ifm">Kunt u toelichten op welke manier het belastingverdrag tussen Nederland en Cyprus dat op 1 juni 2021 gesloten is, de mogelijkheden voor vermogende Russen, die veel van Cyprus als doorvoerhaven van geld gebruikmaken, om via belastingontwijkingsconstructies geld vanuit en naar Nederland toe te schuiven, vergroot?</text:p>
      <text:p text:style-name="ifm_p_mt.3.76mm_ifm">Vraag 29</text:p>
      <text:p text:style-name="ifm_p_ifm">Wat zijn de overwegingen om enkel een inspanningsverplichting voor cliëntenonderzoek in de Wet ter voorkoming van witwassen en financieren van terrorisme (Wwft) te hebben, en geen resultaatverplichting? Bent u bereid in het licht van de acute crisis te onderzoeken of de Wwft op dit punt aangescherpt kan worden?</text:p>
      <text:p text:style-name="ifm_p_mt.3.76mm_ifm">Vraag 30</text:p>
      <text:p text:style-name="ifm_p_ifm">Op basis waarvan schat u in dat er slechts in een beperkt aantal gevallen bestuurders of hun vennootschappen later dan 2017 op de sanctielijst gezet zijn? Is dat aantal juist door de recente sanctiegolf niet vrij groot? En is in deze gevallen de automatische beëindigingsgrond niet getriggerd? Kan dat niet anders?</text:p>
      <text:p text:style-name="ifm_p_mt.3.76mm_ifm">Vraag 31</text:p>
      <text:p text:style-name="ifm_p_ifm">Hoe kan het dat de Belastingdienst informatie over fiscale aangelegenheden van gesanctioneerde personen lang niet altijd paraat heeft, of dat deze informatie achterhaald is?</text:p>
      <text:p text:style-name="ifm_p_mt.3.76mm_ifm">Vraag 32</text:p>
      <text:p text:style-name="ifm_p_ifm">Wat is het verschil tussen de taakgroep, de stuurgroep en de sanctie-eenheid?</text:p>
      <text:p text:style-name="ifm_p_mt.3.76mm_ifm">Vraag 33</text:p>
      <text:p text:style-name="ifm_p_ifm">Kunt u een organogram toesturen met de relatie tussen de Nationaal Coördinator, de stuurgroep, de taakgroep, de sanctie-eenheid, en andere relevante entiteiten in de governance van het uitvoeren/implementeren/handhaven van de sancties, wie hierin vertegenwoordigd zijn, en hoe deze organen zich in de verantwoordelijkheid tot elkaar verhouden?</text:p>
      <text:p text:style-name="ifm_p_mt.3.76mm_ifm">Vraag 34</text:p>
      <text:p text:style-name="ifm_p_ifm">Kunt u de wettelijke bevoegdheden en verantwoordelijkheden (inclusief vindplaats) geven voor de Nationaal Coördinator sanctiebeleid, de stuurgroep, de taskforce en de sanctie-eenheid? Kunt u heel precies aangeven wie voor welk besluit verantwoordelijk is?</text:p>
      <text:p text:style-name="ifm_p_mt.3.76mm_ifm">Vraag 35</text:p>
      <text:p text:style-name="ifm_p_ifm">Kunt u een precies overzicht geven van alle ministeries, agentschappen, ZBO’s, etc. die een taak hebben bij het uitvoeren, opleggen en afdwingen van sancties?</text:p>
      <text:p text:style-name="ifm_p_mt.3.76mm_ifm">Vraag 36</text:p>
      <text:p text:style-name="ifm_p_ifm">Wat heeft de nationaal coördinator sinds zijn komst strakgetrokken in de operationele uitvoering van de implementatie van de sancties?</text:p>
      <text:p text:style-name="ifm_p_mt.3.76mm_ifm">Vraag 37</text:p>
      <text:p text:style-name="ifm_p_ifm">Kunt u aangeven in het internationale overzicht dat u naar de Kamer gaat sturen over het vergelijk van het succes van de implementatie van sancties, hoeveel procent van het totale gesanctioneerde vermogen dat in landen gestald staat, en het totale gesanctioneerde vermogen dat in landen bevroren is, daadwerkelijk bevroren is?</text:p>
      <text:p text:style-name="ifm_p_mt.3.76mm_ifm">Vraag 38</text:p>
      <text:p text:style-name="ifm_p_ifm">Wat wordt bedoeld met «Met betrekking tot het toezicht op de naleving van de sanctieregelgeving door advocaten en notarissen wordt in samenwerking met de Minister voor Rechtsbescherming gewerkt aan een noodzakelijke wettelijke regeling» uit de brief van 6 april<text:note text:id="ID-2022Z07084-d37e253" text:note-class="footnote"><text:note-citation text:label="3 ">3</text:note-citation><text:note-body><text:p text:style-name="ifm_p_font.normal_size.6.93pt_mt..5mm_indent.-0.1161in_mleft.0.1161in_ifm">2022Z06689 d.d. 6 april 2022</text:p></text:note-body></text:note>? Welke wettelijke grondslag is er nu niet en waarom was die er niet? Wat gaat daardoor nu mis? Wordt er in de tussentijd al verzocht dat notarissen en advocaten handelen in lijn met wat later geborgd zal worden door de noodzakelijke wettelijke regeling?</text:p>
      <text:p text:style-name="ifm_p_mt.3.76mm_ifm">Vraag 39</text:p>
      <text:p text:style-name="ifm_p_ifm">Bent u ervan overtuigd dat er genoeg FTE’s zijn vrijgemaakt voor de coördinatie van de implementatie van sancties? Is 1 FTE per relevant departement genoeg? Waarom?</text:p>
      <text:p text:style-name="ifm_p_mt.3.76mm_ifm">Vraag 40</text:p>
      <text:p text:style-name="ifm_p_ifm">In hoeverre zijn er de afgelopen tijd overschrijvingen geweest van de nationaliteit van boten en vliegtuigen in het Koninkrijk, bijvoorbeeld van de Russische of Cypriotische vlag naar de vlag van de Marshall-eilanden? Erkent u dat dit een mogelijke «loophole» is, waarmee sancties ontweken kunnen worden?</text:p>
      <text:p text:style-name="ifm_p_mt.3.76mm_ifm">Vraag 41</text:p>
      <text:p text:style-name="ifm_p_ifm">Bent u bereid financiële instellingen op te roepen in het naleven van de sancties grote voorzichtigheid en terughoudendheid te betrachten? Bent u het met ons eens dat het onwenselijk zou zijn als er financiële instellingen zijn die hier opportunistisch in zouden opereren?</text:p>
      <text:p text:style-name="ifm_p_mt.3.76mm_ifm">Vraag 42</text:p>
      <text:p text:style-name="ifm_p_ifm">Waarop is de verwachting gebaseerd dat de goederenstroom met Rusland in de loop van de tijd weer zal toenemen, zeker als nog hevigere sancties bepaald niet uit de sluiten zijn?</text:p>
      <text:p text:style-name="ifm_p_mt.3.76mm_ifm">Vraag 43</text:p>
      <text:p text:style-name="ifm_p_ifm">Kunt u meer zeggen over de 137 miljoen euro die de FIOD in beslag heeft genomen, omdat overtreding van de sanctiewet dreigde?</text:p>
      <text:p text:style-name="ifm_p_mt.3.76mm_ifm">Vraag 44</text:p>
      <text:p text:style-name="ifm_p_ifm">Kunt u dez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roperige implementatie van sancties in Nederland</dc:title>
    <meta:user-defined meta:name="OVERHEIDop.ParlID/DC.identifier">kv-tk-2022Z070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1</meta:user-defined>
    <meta:user-defined meta:name="OVERHEIDop.KamervraagTypen/DC.type">Schriftelijke vragen</meta:user-defined>
    <meta:user-defined meta:name="OVERHEIDop.vraagnummer">2022Z07084</meta:user-defined>
    <meta:user-defined meta:name="OVERHEIDop.indiener">P.H. Omtzigt</meta:user-defined>
    <meta:user-defined meta:name="OVERHEIDop.indiener">T.M.T. van der Lee</meta:user-defined>
    <meta:user-defined meta:name="OVERHEIDop.indiener">J.F. Klav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1</meta:user-defined>
    <meta:user-defined meta:name="DC.title">De stroperige implementatie van sancties in Nederland</meta:user-defined>
    <meta:user-defined meta:name="DCTERMS.W3CDTF/DCTERMS.available">2022-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