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083</text:p>
      <text:p text:style-name="ifm_p_font.roman_mt.3.76mm_ifm">Vragen van het lid <text:span text:style-name="ifm_span_font.bold_ifm">Kops</text:span> (PVV) aan de Staatssecretaris van Economische Zaken en Klimaat over <text:span text:style-name="ifm_span_font.italic_ifm">vertraging bij de afhandeling van smartegeld in Groningen</text:span> (ingezonden 11 april 2022).</text:p>
      <text:p text:style-name="ifm_p_mt.3.76mm_ifm">Vraag 1</text:p>
      <text:p text:style-name="ifm_p_ifm">Bent u bekend met het bericht «Vertraging bij afhandeling smartegeld aardbevingsgebied»?<text:note text:id="ID-2022Z07083-d37e46" text:note-class="footnote"><text:note-citation text:label="1 ">1</text:note-citation><text:note-body><text:p text:style-name="ifm_p_font.normal_size.6.93pt_mt..5mm_indent.-0.1161in_mleft.0.1161in_ifm">NOS, 8-4-2022, https://nos.nl/artikel/2424328-vertraging-bij-afhandeling-smartegeld-aardbevingsgebied</text:p></text:note-body></text:note></text:p>
      <text:p text:style-name="ifm_p_mt.3.76mm_ifm">Vraag 2</text:p>
      <text:p text:style-name="ifm_p_ifm">Hoe vaak hebt u niet gezegd dat de schadeafhandeling en versterking in het Groningse bevingsgebied sneller moeten? Hoe vaak hebt u niet beloofd dat te zullen regelen? Hoe vaak hebt u niet allerlei «versnellingsmaatregelen» gepresenteerd?</text:p>
      <text:p text:style-name="ifm_p_mt.3.76mm_ifm">Vraag 3</text:p>
      <text:p text:style-name="ifm_p_ifm">Hoe kan het dan dat de afhandeling van de aanvragen voor smartegeld vertraging heeft opgelopen? Wat gaat u doen om dit onmiddellijk op te lossen?</text:p>
      <text:p text:style-name="ifm_p_mt.3.76mm_ifm">Vraag 4</text:p>
      <text:p text:style-name="ifm_p_ifm">Kunt u zich herinneren dat u meermaals bent gewaarschuwd dat het handhaven van twee aparte uitvoeringsorganisaties (de Nationaal Coordinator Groningen (NCG) en het Instituut Mijnbouwschade Groningen (IMG) met elk hun eigen taken), die onderling iets aan «gegevensuitwisseling» doen, in de praktijk niet gaat werken en voor vertraging zal zorgen?<text:note text:id="ID-2022Z07083-d37e68" text:note-class="footnote"><text:note-citation text:label="2 ">2</text:note-citation><text:note-body><text:p text:style-name="ifm_p_font.normal_size.6.93pt_mt..5mm_indent.-0.1161in_mleft.0.1161in_ifm">Wijziging van de Tijdelijke wet Groningen in verband met de versterking van gebouwen in de provincie Groningen (35 603)</text:p></text:note-body></text:note> Deelt u deze conclusie, nu blijkt dat juist deze gebrekkige gegevensuitwisseling tussen de NCG en het IMG de oorzaak is van de vertraagde afhandeling van het smartegeld?</text:p>
      <text:p text:style-name="ifm_p_mt.3.76mm_ifm">Vraag 5</text:p>
      <text:p text:style-name="ifm_p_ifm">Klopt het dat 94% van alle aanvragen voor smartegeld is toegekend? Zo ja, waarom wordt er dan niet meteen uitbetaald? Waarom moeten gedupeerden zelf bewijsstukken aanleveren? Wat moeten zij hiermee precies bewijzen?</text:p>
      <text:p text:style-name="ifm_p_mt.3.76mm_ifm">Vraag 6</text:p>
      <text:p text:style-name="ifm_p_ifm">Deelt u de conclusie dat de bureaucratische kluwen van verschillende instanties, regelingen en procedures nog altijd de boventoon voert ondanks uw herhaaldelijke beloften dit te zullen verbeteren? Deelt u de conclusie dat de schadeafhandeling en versterking van jarenlange gebroken beloften aan elkaar hangt?</text:p>
      <text:p text:style-name="ifm_p_mt.3.76mm_ifm">Vraag 7</text:p>
      <text:p text:style-name="ifm_p_ifm">Deelt u de mening dat het onverteerbaar is dat er 100 miljard euro wordt uitgegeven aan klimaat en stikstof, terwijl de gedupeerde Groningers hopeloos lang op hun geld moeten wachten?</text:p>
      <text:p text:style-name="ifm_p_mt.3.76mm_ifm">Vraag 8</text:p>
      <text:p text:style-name="ifm_p_ifm">Kunt u een compleet overzicht verstrekken van alle (versnellings)maatregelen die u de afgelopen jaren hebt genomen en bij elke maatregel concreet aangeven hoe succesvol die volgens u is geweest (hoeveel gedupeerden ermee zijn geholpen, hoeveel schades zijn uitbetaald, hoeveel woningen zijn versterkt etc.)?</text:p>
      <text:p text:style-name="ifm_p_mt.3.76mm_ifm">Vraag 9</text:p>
      <text:p text:style-name="ifm_p_ifm">Waar blijft trouwens de crisisaanpak (zoals zo vaak door het Staatstoezicht op de Mijnen geadv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traging bij de afhandeling van smartegeld in Groningen</dc:title>
    <meta:user-defined meta:name="OVERHEIDop.ParlID/DC.identifier">kv-tk-2022Z070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1</meta:user-defined>
    <meta:user-defined meta:name="OVERHEIDop.KamervraagTypen/DC.type">Schriftelijke vragen</meta:user-defined>
    <meta:user-defined meta:name="OVERHEIDop.vraagnummer">2022Z07083</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1</meta:user-defined>
    <meta:user-defined meta:name="DC.title">Vertraging bij de afhandeling van smartegeld in Groningen</meta:user-defined>
    <meta:user-defined meta:name="DCTERMS.W3CDTF/DCTERMS.available">2022-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Huisvesting | Bouwen en verbouwen</meta:user-defined>
    <meta:user-defined meta:name="OVERHEIDop.versieInformatie"/>
  </office:meta>
</office:document-meta>
</file>