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9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993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miljoenentekorten gemeenten door onvoldoende Rijksgelden</text:span> (ingezonden 8 april 2022).</text:p>
      <text:p text:style-name="ifm_p_mt.3.76mm_ifm">Vraag 1</text:p>
      <text:p text:style-name="ifm_p_ifm">Bent u bekend met het bericht «Zorgen over verdeling Rijksgeld: Friese gemeenten lobbyen in Den Haag»?<text:note text:id="ID-2022Z06993-d37e47" text:note-class="footnote"><text:note-citation text:label="1 ">1</text:note-citation><text:note-body><text:p text:style-name="ifm_p_font.normal_size.6.93pt_mt..5mm_indent.-0.1161in_mleft.0.1161in_ifm">Omrop Fryslân, «Zorgen over verdeling Rijksgeld: Friese gemeenten lobbyen in Den Haag», 7 april 2022, https://www.omropfryslan.nl/nieuws/1142638-zorgen-over-verdeling-rijksgeld-friese-gemeenten-lobbyen-den-haag</text:p></text:note-body></text:note></text:p>
      <text:p text:style-name="ifm_p_mt.3.76mm_ifm">Vraag 2</text:p>
      <text:p text:style-name="ifm_p_ifm">Kunt u reageren op het feit dat gemeenten stellen dat zij vanaf 2023 te weinig geld van het Rijk krijgen en op de bewering dat het geld niet goed wordt verdeeld? Kunt u in uw antwoord op de gemeenschappelijke noodkreet het volgende meenemen:</text:p>
      <text:p text:style-name="ifm_p_ifm">In Fryslân dreigt een aantal gemeenten in het rood te komen.</text:p>
      <text:p text:style-name="ifm_p_ifm">Noordelijke gemeenten lobbyden donderdag in Den Haag voor meer geld.</text:p>
      <text:p text:style-name="ifm_p_ifm">De Vereniging Nederlandse Gemeenten (VNG) heeft een brief aan de Tweede Kamer geschreven.</text:p>
      <text:p text:style-name="ifm_p_mt.3.76mm_ifm">Vraag 3</text:p>
      <text:p text:style-name="ifm_p_ifm">Kunt u garanderen dat zonder extra budget geen nieuwe taken bij gemeenten worden belegd? Graag een toelichting.</text:p>
      <text:p text:style-name="ifm_p_mt.3.76mm_ifm">Vraag 4</text:p>
      <text:p text:style-name="ifm_p_ifm">Waarom is er na 2015, toen de jeugd- en ouderenzorg in het takenpakket kwam, niet gezorgd voor meer Rijksgelden voor gemeenten? Graag een toelichting.</text:p>
      <text:p text:style-name="ifm_p_mt.3.76mm_ifm">Vraag 5</text:p>
      <text:p text:style-name="ifm_p_ifm">Hoe gaat u voorkomen dat de burger voor uw beleid mag aftikken omdat gemeentelijke begrotingen sluitend worden gemaakt met verdere bezuinigingen of lokale lasten worden verhoogd, en waarschijnlijk beide doemscenario's? Graag een toelichting.</text:p>
      <text:p text:style-name="ifm_p_mt.3.76mm_ifm">Vraag 6</text:p>
      <text:p text:style-name="ifm_p_ifm">Hoe gaat u voorkomen dat gemeenten straks gedwongen zijn om te snijden in bijvoorbeeld dorpshuizen, zwembaden, muziekscholen, bibliotheken, en onderhoud aan wegen en openbaar groen? Graag een toelicht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ljoenentekorten gemeenten door onvoldoende Rijksgelden</dc:title>
    <meta:user-defined meta:name="OVERHEIDop.ParlID/DC.identifier">kv-tk-2022Z069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8</meta:user-defined>
    <meta:user-defined meta:name="OVERHEIDop.KamervraagTypen/DC.type">Schriftelijke vragen</meta:user-defined>
    <meta:user-defined meta:name="OVERHEIDop.vraagnummer">2022Z06993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8</meta:user-defined>
    <meta:user-defined meta:name="DC.title">Miljoenentekorten gemeenten door onvoldoende Rijksgelden</meta:user-defined>
    <meta:user-defined meta:name="DCTERMS.W3CDTF/DCTERMS.available">2022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OVERHEIDop.versieInformatie"/>
  </office:meta>
</office:document-meta>
</file>