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98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989</text:p>
      <text:p text:style-name="ifm_p_font.roman_mt.3.76mm_ifm">Vragen van de leden <text:span text:style-name="ifm_span_font.bold_ifm">Madlener</text:span> en <text:span text:style-name="ifm_span_font.bold_ifm">Kops</text:span> (beiden PVV) aan de Ministers van Infrastructuur en Waterstaat en voor Klimaat en Energie over <text:span text:style-name="ifm_span_font.italic_ifm">de dieselvoorraad in Nederland</text:span> (ingezonden 8 april 2022).</text:p>
      <text:p text:style-name="ifm_p_mt.3.76mm_ifm">Vraag 1</text:p>
      <text:p text:style-name="ifm_p_ifm">Heeft u kennisgenomen van het artikel «Dieseltekort dreigt bij eventuele Europese boycot van Russische olie»?<text:note text:id="ID-2022Z06989-d37e52" text:note-class="footnote"><text:note-citation text:label="1 ">1</text:note-citation><text:note-body><text:p text:style-name="ifm_p_font.normal_size.6.93pt_mt..5mm_indent.-0.1161in_mleft.0.1161in_ifm">RTL Nieuws, 23 maart 2022 (https://www.rtlnieuws.nl/economie/life/artikel/5297031/diesel-tekort-prijs-rusland-oekraine)</text:p></text:note-body></text:note></text:p>
      <text:p text:style-name="ifm_p_mt.3.76mm_ifm">Vraag 2</text:p>
      <text:p text:style-name="ifm_p_ifm">Is er in Nederland nog voldoende brandstof (diesel, benzine, lpg en gtl) voorradig? Worden deze voorraden voldoende aangevuld? Zo ja, hoe? Zo nee, waarom niet?</text:p>
      <text:p text:style-name="ifm_p_mt.3.76mm_ifm">Vraag 3</text:p>
      <text:p text:style-name="ifm_p_ifm">Hoelang kan Nederland vooruit met de huidige (strategische) brandstofvoorraden (diesel, benzine, lpg en gtl)? Kunt u garanderen dat de brandstofvoorraad in Nederland op peil blijft?</text:p>
      <text:p text:style-name="ifm_p_mt.3.76mm_ifm">Vraag 4</text:p>
      <text:p text:style-name="ifm_p_ifm">Loopt Nederland een risico op een tekort aan brandstoffen met de huidige strategische brandstofvoorraden? Zo ja, wat zijn de risico’s? Kunt u in kaart brengen welke sectoren hier direct of indirect door worden getroffen en met welke gevolgen?</text:p>
      <text:p text:style-name="ifm_p_mt.3.76mm_ifm">Vraag 5</text:p>
      <text:p text:style-name="ifm_p_ifm">Wat gaat u doen in het geval van niet-toereikende brandstofvoorraden? Heeft u een plan van aanpak voorhanden? En wat zijn de gevolgen hiervan voor de brandstofprijzen?</text:p>
      <text:p text:style-name="ifm_p_mt.3.76mm_ifm">Vraag 6</text:p>
      <text:p text:style-name="ifm_p_ifm">Zijn bunkerstations voor de scheepvaart nog voldoende bevoorraad of dreigen er mogelijk tekorten voor deze sector te ontstaan, bijvoorbeeld doordat zij geen gasolie meer kunnen importeren uit Rusland? Zo ja, wat gaat u daaraan doen?</text:p>
      <text:p text:style-name="ifm_p_mt.3.76mm_ifm">Vraag 7</text:p>
      <text:p text:style-name="ifm_p_ifm">Deelt u de mening dat tekorten aan brandstof zullen leiden tot catastrofale gevolgen voor de economie en kunt u garanderen dat Nederland alles op alles gaat zetten om brandstoftekorten te voorkomen?</text:p>
      <text:p text:style-name="ifm_p_mt.3.76mm_ifm">Vraag 8</text:p>
      <text:p text:style-name="ifm_p_ifm">Kunt u een volledig overzicht verstrekken van alle brandstoffen die Nederland importeert inclusief aantallen en her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ieselvoorraad in Nederland</dc:title>
    <meta:user-defined meta:name="OVERHEIDop.ParlID/DC.identifier">kv-tk-2022Z0698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8</meta:user-defined>
    <meta:user-defined meta:name="OVERHEIDop.KamervraagTypen/DC.type">Schriftelijke vragen</meta:user-defined>
    <meta:user-defined meta:name="OVERHEIDop.vraagnummer">2022Z06989</meta:user-defined>
    <meta:user-defined meta:name="OVERHEIDop.indiener">A. Kops</meta:user-defined>
    <meta:user-defined meta:name="OVERHEIDop.indiener">B. Madlen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8</meta:user-defined>
    <meta:user-defined meta:name="DC.title">De dieselvoorraad in Nederland</meta:user-defined>
    <meta:user-defined meta:name="DCTERMS.W3CDTF/DCTERMS.available">2022-04-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