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9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988</text:p>
      <text:p text:style-name="ifm_p_font.roman_mt.3.76mm_ifm">Vragen van het lid <text:span text:style-name="ifm_span_font.bold_ifm">Van der Molen</text:span> (CDA) aan de Staatssecretaris van Infrastructuur en Waterstaat over <text:span text:style-name="ifm_span_font.italic_ifm">het bericht dat de treinoverstap op het station van Zwolle vaker gaat mislukken</text:span> (ingezonden 8 april 2022).</text:p>
      <text:p text:style-name="ifm_p_mt.3.76mm_ifm">Vraag 1</text:p>
      <text:p text:style-name="ifm_p_ifm">Bent u bekend met het bericht «Treinoverstap gaat vaker mislukken»?<text:note text:id="ID-2022Z06988-d37e47" text:note-class="footnote"><text:note-citation text:label="1 ">1</text:note-citation><text:note-body><text:p text:style-name="ifm_p_font.normal_size.6.93pt_mt..5mm_indent.-0.1161in_mleft.0.1161in_ifm">Friese treinreiziger moet na misser ProRail de komende 2,5 jaar maar hopen dat hij overstap in Zwolle haalt – Leeuwarder Courant (lc.nl)</text:p></text:note-body></text:note></text:p>
      <text:p text:style-name="ifm_p_mt.3.76mm_ifm">Vraag 2</text:p>
      <text:p text:style-name="ifm_p_ifm">Wat vindt u ervan dat treinreizigers vanuit Leeuwarden naar Zwolle de komende twee en een half jaar een grote kans lopen hun overstap in Zwolle te missen door werkzaamheden van ProRail?</text:p>
      <text:p text:style-name="ifm_p_mt.3.76mm_ifm">Vraag 3</text:p>
      <text:p text:style-name="ifm_p_ifm">Deelt u de mening dat treinreizigers de dupe zijn van deze misrekening van ProRail en dat de werkzaamheden niet nog twee en een half jaar mogen duren?</text:p>
      <text:p text:style-name="ifm_p_mt.3.76mm_ifm">Vraag 4</text:p>
      <text:p text:style-name="ifm_p_ifm">Bent u bereid met ProRail in gesprek te treden om te benadrukken dat een goede spoorverbinding tussen Leeuwarden en Zwolle van groot belang is, verdere vertraging bij de werkzaamheden aan de spoorverbinding bij Wolvega en Akkrum moet worden voorkomen en te verzoeken een onderzoek te starten naar de mogelijkheid om een versnelling aan te brengen in de werkzaamheden?</text:p>
      <text:p text:style-name="ifm_p_mt.3.76mm_ifm">Vraag 5</text:p>
      <text:p text:style-name="ifm_p_ifm">Welke maatregelen worden genomen indien blijkt dat op grote schaal reizigers vanuit Leeuwarden door de langere reistijd hun overstap op station Zwolle missen?</text:p>
      <text:p text:style-name="ifm_p_mt.3.76mm_ifm">Vraag 6</text:p>
      <text:p text:style-name="ifm_p_ifm">Wat vindt u van de staat van de Spoorbrug HMRK? Deelt u de opvatting dat deze spoorbrug aan vervanging toe is? En wat vindt u van het voorstel om de spoorbrug op termijn te vervangen door een spooraquaduct onder het Van Harinxmakan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treinoverstap op het station van Zwolle vaker gaat mislukken</dc:title>
    <meta:user-defined meta:name="OVERHEIDop.ParlID/DC.identifier">kv-tk-2022Z069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8</meta:user-defined>
    <meta:user-defined meta:name="OVERHEIDop.KamervraagTypen/DC.type">Schriftelijke vragen</meta:user-defined>
    <meta:user-defined meta:name="OVERHEIDop.vraagnummer">2022Z06988</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8</meta:user-defined>
    <meta:user-defined meta:name="DC.title">Het bericht dat de treinoverstap op het station van Zwolle vaker gaat mislukken</meta:user-defined>
    <meta:user-defined meta:name="DCTERMS.W3CDTF/DCTERMS.available">2022-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