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987</text:p>
      <text:p text:style-name="ifm_p_font.roman_mt.3.76mm_ifm">Vragen van de leden <text:span text:style-name="ifm_span_font.bold_ifm">Wuite</text:span> en <text:span text:style-name="ifm_span_font.bold_ifm">Paulusma</text:span> (beiden D66) aan de Staatssecretarissen van Volksgezondheid, Welzijn en Sport en van Binnenlandse Zaken en Koninkrijksrelaties over <text:span text:style-name="ifm_span_font.italic_ifm">de artikelen «Het ene Nederland is het andere niet» en «Er vallen doden door slechte zorg Sint Eustatius»</text:span> (ingezonden 8 april 2022).</text:p>
      <text:p text:style-name="ifm_p_mt.3.76mm_ifm">Vraag 1</text:p>
      <text:p text:style-name="ifm_p_ifm">Heeft u kennisgenomen van de artikelen «Het ene Nederland is het andere niet»<text:note text:id="n1" text:note-class="footnote"><text:note-citation text:label="1 ">1</text:note-citation><text:note-body><text:p text:style-name="ifm_p_font.normal_size.6.93pt_mt..5mm_indent.-0.1161in_mleft.0.1161in_ifm">Dossier Koninkrijksrelaties  https://dossierkoninkrijksrelaties.nl/wp-content/uploads/2022/03/Sint-Eustatius.pdf</text:p></text:note-body></text:note> en «Er vallen doden door slechte zorg Sint Eustatius»<text:note text:id="n2" text:note-class="footnote"><text:note-citation text:label="2 ">2</text:note-citation><text:note-body><text:p text:style-name="ifm_p_font.normal_size.6.93pt_mt..5mm_indent.-0.1161in_mleft.0.1161in_ifm">Curacao Nu, 5 april 2022, «Er vallen doden door slechte gezondheidszorg Sint Eustatius» https://curacao.nu/er-vallen-doden-door-slechte-gezondheidszorg-sint-eustatius/?fbclid=IwAR3sM0hBZo2iOLTj5Lis4Gi1ROEB54TDzY7bAqxcMpmbwnJ1mxgWWLTn3s8</text:p></text:note-body></text:note>?</text:p>
      <text:p text:style-name="ifm_p_mt.3.76mm_ifm">Vraag 2</text:p>
      <text:p text:style-name="ifm_p_ifm">Heeft u kennisgenomen van het opiniestuk van een inwoner van Sint Eustatius op Dossier Koninkrijksrelaties.nl, over zijn zorgen over de zorgfunctie naar aanleiding van de tragische afloop van een medische verwijzing van een patiënt?<text:note text:id="n3" text:note-class="footnote"><text:note-citation text:label="3 ">3</text:note-citation><text:note-body><text:p text:style-name="ifm_p_font.normal_size.6.93pt_mt..5mm_indent.-0.1161in_mleft.0.1161in_ifm">Dossier Koninkrijksrelaties, 4 april 2022, «Het falende zorgsysteem in Caribische Nederland» https://dossierkoninkrijksrelaties.nl/2022/04/04/opinie-het-falende-zorgsysteem-in-caribisch-nederland/</text:p></text:note-body></text:note></text:p>
      <text:p text:style-name="ifm_p_mt.3.76mm_ifm">Vraag 3</text:p>
      <text:p text:style-name="ifm_p_ifm">Kunt u een kabinetsappreciatie geven op bovengenoemde artikelen?</text:p>
      <text:p text:style-name="ifm_p_mt.3.76mm_ifm">Vraag 4</text:p>
      <text:p text:style-name="ifm_p_ifm">Bovenstaande artikelen en het opiniestuk bespreken knelpunten in het doorverwijzen van patiënten die (acute) zorg nodig hebben; hoe reflecteert u op deze knelpunten? Welke stappen heeft u ondernomen of bent u van plan te nemen om doorverwijzing te verbeteren? Kunt u hierbij reflecteren op de rol van Zorg en Jeugd Caribisch Nederland?</text:p>
      <text:p text:style-name="ifm_p_mt.3.76mm_ifm">Vraag 5</text:p>
      <text:p text:style-name="ifm_p_ifm">Kunt u bevestigen of de nieuwkomers die (nog) niet via de zorgverzekering van Caribisch Nederland zijn verzekerd, risico’s ondervinden bij het verkrijgen van essentiële medische zorg? Zo ja, kunt u de Kamer informeren over een plan om dit probleem op te lossen?</text:p>
      <text:p text:style-name="ifm_p_mt.3.76mm_ifm">Vraag 6</text:p>
      <text:p text:style-name="ifm_p_ifm">Kunt u uiteenzetten wat de procedures en protocollen zijn in Caribisch Nederland, voor het in gang zetten van een medische verwijzing buiten het eiland? Kunt u bevestigen of een verwijzing alleen wordt gedaan door een arts en uiteenzetten wat voor (financiële) afspraken Zorg en Jeugd Caribisch Nederland hierover heeft gemaakt met organisaties voor medische evacuaties (met bijbehorend medisch team)? Kunt u verduidelijken wat uw rol is hierin?</text:p>
      <text:p text:style-name="ifm_p_mt.3.76mm_ifm">Vraag 7</text:p>
      <text:p text:style-name="ifm_p_ifm">Bent u bereid om bij (huis)artsen in Caribisch Nederland te informeren in hoeverre de beoordeling van Zorg en Jeugd Caribisch Nederland bij het al dan niet instemmen met een verwijzing buiten het eiland, naar hun ervaring een negatief effect heeft op de kwaliteit van zorg?</text:p>
      <text:p text:style-name="ifm_p_mt.3.76mm_ifm">Vraag 8</text:p>
      <text:p text:style-name="ifm_p_ifm">Kunt u toelichten in welke mate Zorg en Jeugd Caribisch Nederland en/of u, budgettaire overwegingen van invloed laten zijn op het al dan niet instemmen met een verwijzing?</text:p>
      <text:p text:style-name="ifm_p_mt.3.76mm_ifm">Vraag 9</text:p>
      <text:p text:style-name="ifm_p_ifm">In hoeverre acht u een relatief kleinschalige voorziening als Zorg en Jeugd Caribisch Nederland in staat om de juiste beoordeling en afweging te maken bij een medisch urgente verwijzing?</text:p>
      <text:p text:style-name="ifm_p_mt.3.76mm_ifm">Vraag 10</text:p>
      <text:p text:style-name="ifm_p_ifm">Bent u bereid een specifiek onderzoek in te stellen naar het in vraag 2 bedoelde incident waarbij een patiënt met een niet-Nederlandse nationaliteit tragisch is komen te overl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Het ene Nederland is het andere niet' en 'Er vallen doden door slechte zorg op Sint Eustatius'</dc:title>
    <meta:user-defined meta:name="OVERHEIDop.ParlID/DC.identifier">kv-tk-2022Z069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8</meta:user-defined>
    <meta:user-defined meta:name="OVERHEIDop.KamervraagTypen/DC.type">Schriftelijke vragen</meta:user-defined>
    <meta:user-defined meta:name="OVERHEIDop.vraagnummer">2022Z06987</meta:user-defined>
    <meta:user-defined meta:name="OVERHEIDop.indiener">W. Paulusma</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8</meta:user-defined>
    <meta:user-defined meta:name="DC.title">De artikelen 'Het ene Nederland is het andere niet' en 'Er vallen doden door slechte zorg op Sint Eustatius'</meta:user-defined>
    <meta:user-defined meta:name="DCTERMS.W3CDTF/DCTERMS.available">2022-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OVERHEIDop.versieInformatie"/>
  </office:meta>
</office:document-meta>
</file>