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4</text:p>
      <text:p text:style-name="ifm_p_font.roman_mt.3.76mm_ifm">Vragen van het lid <text:span text:style-name="ifm_span_font.bold_ifm">Rudmer Heerema</text:span> (VVD) aan de Minister voor Primair en Voortgezet Onderwijs over <text:span text:style-name="ifm_span_font.italic_ifm">het artikel «MQ Scan: 24% van basisschoolleerlingen heeft ondermaatse motoriek; «Zorgwekkende piek onder negenjarigen»»</text:span> (ingezonden 8 april 2022).</text:p>
      <text:p text:style-name="ifm_p_mt.3.76mm_ifm">Vraag 1</text:p>
      <text:p text:style-name="ifm_p_ifm">Bent u bekend met het artikel «MQ Scan: 24% van basisschoolleerlingen heeft ondermaatse motoriek; «Zorgwekkende piek onder negenjarigen»»?<text:note text:id="ID-2022Z06984-d37e47" text:note-class="footnote"><text:note-citation text:label="1 ">1</text:note-citation><text:note-body><text:p text:style-name="ifm_p_font.normal_size.6.93pt_mt..5mm_indent.-0.1161in_mleft.0.1161in_ifm">De Telegraaf, d.d. 30 maart 2022, «MQ Scan: 24% van basisschoolleerlingen heeft ondermaatse motoriek; »Zorgwekkende piek onder negenjarigen’https://www.telegraaf.nl/sport/2086580694/mq-scan-24-van-basisschoolleerlingen-heeft-ondermaatse-motoriek?utm_source=whatsapp&amp;utm_medium=referral&amp;utm_campaign=whatsapp</text:p></text:note-body></text:note></text:p>
      <text:p text:style-name="ifm_p_mt.3.76mm_ifm">Vraag 2</text:p>
      <text:p text:style-name="ifm_p_ifm">Bent u bekend met het feit dat een kwart van de basisschoolleerlingen in Nederland over onvoldoende bewegingsvaardigheden beschikt en een onderontwikkelde motoriek heeft?</text:p>
      <text:p text:style-name="ifm_p_mt.3.76mm_ifm">Vraag 3</text:p>
      <text:p text:style-name="ifm_p_ifm">Erkent u het belang van voldoende beschikbaarheid van sport- en speelplaatsen in de directe omgeving van kinderen voor de ontwikkeling van de motoriek en bewegingsvaardigheden?</text:p>
      <text:p text:style-name="ifm_p_mt.3.76mm_ifm">Vraag 4</text:p>
      <text:p text:style-name="ifm_p_ifm">Wat gaat u doen om op de korte termijn en op de lange termijn de motoriek van bassischoolleerlingen op niveau te krijgen?</text:p>
      <text:p text:style-name="ifm_p_mt.3.76mm_ifm">Vraag 5</text:p>
      <text:p text:style-name="ifm_p_ifm">Hoeveel gemeenten hebben voldoende gymzaalcapaciteit wanneer de wettelijke verplichting voor twee uur bewegingsonderwijs in het primair onderwijs in 2023 van kracht wordt? Indien u dit overzicht niet heeft, kunt u deze inventarisatie zo snel mogelijk laten uitvoeren?</text:p>
      <text:p text:style-name="ifm_p_mt.3.76mm_ifm">Vraag 6</text:p>
      <text:p text:style-name="ifm_p_ifm">Deelt u de mening en bent u het eens met de talloze wetenschappelijke publicaties dat vakleerkrachten bewegingsonderwijs van de Academie voor Lichamelijke Opvoeding (ALO) een positieve bijdrage leveren aan de motoriek van basisschoolleerlingen en het verkrijgen van plezier in sport?</text:p>
      <text:p text:style-name="ifm_p_mt.3.76mm_ifm">Vraag 7</text:p>
      <text:p text:style-name="ifm_p_ifm">Welke gezondheidsrisico’s zijn er als dit percentage van 24% de komende jaren oploopt tot 30%, 40% of 50%? Het percentage van 24% is al veel te hoog, maar vanaf welk percentage gaat u over tot het verplichten van vakleerkrachten van de ALO voor het geven van bewegingsonderwijs in het primai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Q Scan: 24% van basisschoolleerlingen heeft ondermaatse motoriek; ’Zorgwekkende piek onder negenjarigen’</dc:title>
    <meta:user-defined meta:name="OVERHEIDop.ParlID/DC.identifier">kv-tk-2022Z069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4</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Het artikel ‘MQ Scan: 24% van basisschoolleerlingen heeft ondermaatse motoriek; ’Zorgwekkende piek onder negenjarigen’</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Zorg en gezondheid | Jongeren</meta:user-defined>
    <meta:user-defined meta:name="OVERHEIDop.versieInformatie"/>
  </office:meta>
</office:document-meta>
</file>