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983</text:p>
      <text:p text:style-name="ifm_p_font.roman_mt.3.76mm_ifm">Vragen van de leden <text:span text:style-name="ifm_span_font.bold_ifm">Boswijk</text:span> (CDA) en <text:span text:style-name="ifm_span_font.bold_ifm">Bisschop</text:span> (SGP) aan de Minister van Landbouw, Natuur en Voedselkwaliteit over <text:span text:style-name="ifm_span_font.italic_ifm">het bericht «Geen staatssteun voor bedrijven die worstelen met hoge energieprijzen»</text:span> (ingezonden 8 april 2022).</text:p>
      <text:p text:style-name="ifm_p_mt.3.76mm_ifm">Vraag 1</text:p>
      <text:p text:style-name="ifm_p_ifm">Bent u bekend met het artikel «Geen staatssteun voor bedrijven die worstelen met hoge energieprijzen»?<text:note text:id="ID-2022Z06983-d37e52" text:note-class="footnote"><text:note-citation text:label="1 ">1</text:note-citation><text:note-body><text:p text:style-name="ifm_p_font.normal_size.6.93pt_mt..5mm_indent.-0.1161in_mleft.0.1161in_ifm">NOS, 5 april 2022, «Geen staatssteun voor bedrijven die worstelen met hoge energieprijzen» (https://nos.nl/nieuwsuur/artikel/2424039-geen-staatssteun-voor-bedrijven-die-worstelen-met-hoge-energieprijzen)</text:p></text:note-body></text:note></text:p>
      <text:p text:style-name="ifm_p_mt.3.76mm_ifm">Vraag 2</text:p>
      <text:p text:style-name="ifm_p_ifm">Bent u ervan op de hoogte dat de hoge gas- en olieprijzen zorgen voor grote problemen bij bedrijven in de energie-intensieve sectoren en dat de kottersector hierdoor zelfs dreigt om te vallen? Zo ja, heeft u in beeld hoeveel bedrijven hierdoor ernstig worden geraakt en welke gevolgen dit voor hen en andere sectoren heeft? Zo nee, bent u bereid om spoedig een inventarisatie te maken van de omvang van het probleem?</text:p>
      <text:p text:style-name="ifm_p_mt.3.76mm_ifm">Vraag 3</text:p>
      <text:p text:style-name="ifm_p_ifm">Klopt het dat het u ervoor kiest om geen gebruik te maken van de optie die de Europese Unie biedt om tijdelijk financiële steun te verlenen aan bedrijven die lijden onder de Europese sancties tegen Rusland? Zo ja, waarom wordt hiervoor gekozen en wat is volgens u dan een oplossing voor de bedrijven die ernstig geraakt worden door de hoge gas- en olieprijzen? Zo nee, wanneer kunnen de bedrijven de financiële steun verwachten?</text:p>
      <text:p text:style-name="ifm_p_mt.3.76mm_ifm">Vraag 4</text:p>
      <text:p text:style-name="ifm_p_ifm">Klopt het dat andere Europese lidstaten, waaronder Frankrijk, wel gebruikmaken van de regeling? Zo ja, ziet u in dat de keuze om geen gebruik te maken van de staatssteunregeling zorgt voor een ongelijk speelveld voor onder andere de Nederlandse vissers? Wat vindt u hiervan en wat bent u voornemens te doen om deze ongelijkheid weg te nemen?</text:p>
      <text:p text:style-name="ifm_p_mt.3.76mm_ifm">Vraag 5</text:p>
      <text:p text:style-name="ifm_p_ifm">Denkt u dat het mogelijk is om in de kottersector de «Subsidie stilliggen COVID-19» weer in het leven te roepen om de sector financieel te steunen en bent u daartoe bereid? Zo ja, waarom? Zo nee, waarom niet?</text:p>
      <text:p text:style-name="ifm_p_mt.3.76mm_ifm">Vraag 6</text:p>
      <text:p text:style-name="ifm_p_ifm">Bent u van plan om te werken aan een structurele oplossing voor de kottersector? Zo ja, op welke manier bent u dit van pl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en staatssteun voor bedrijven die worstelen met hoge energieprijzen'</dc:title>
    <meta:user-defined meta:name="OVERHEIDop.ParlID/DC.identifier">kv-tk-2022Z069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8</meta:user-defined>
    <meta:user-defined meta:name="OVERHEIDop.KamervraagTypen/DC.type">Schriftelijke vragen</meta:user-defined>
    <meta:user-defined meta:name="OVERHEIDop.vraagnummer">2022Z06983</meta:user-defined>
    <meta:user-defined meta:name="OVERHEIDop.indiener">R. Bisschop</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8</meta:user-defined>
    <meta:user-defined meta:name="DC.title">Het bericht 'Geen staatssteun voor bedrijven die worstelen met hoge energieprijzen'</meta:user-defined>
    <meta:user-defined meta:name="DCTERMS.W3CDTF/DCTERMS.available">2022-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