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79</text:p>
      <text:p text:style-name="ifm_p_font.roman_mt.3.76mm_ifm">Vragen van de leden <text:span text:style-name="ifm_span_font.bold_ifm">Van den Hil</text:span> en <text:span text:style-name="ifm_span_font.bold_ifm">Michon-Derkzen</text:span> (beiden VVD) aan de ministers van Volksgezondheid, Welzijn en Sport en van Justitie en Veiligheid over <text:span text:style-name="ifm_span_font.italic_ifm">het artikel «Problemen bij kinderzedenzaken: schrijnend tekort aan forensisch artsen»</text:span> (ingezonden 8 april 2022).</text:p>
      <text:p text:style-name="ifm_p_mt.3.76mm_ifm">Vraag 1</text:p>
      <text:p text:style-name="ifm_p_ifm">Bent u bekend met het artikel «Problemen bij kinderzedenzaken: schrijnend tekort aan forensisch artsen»?<text:note text:id="n1" text:note-class="footnote"><text:note-citation text:label="1 ">1</text:note-citation><text:note-body><text:p text:style-name="ifm_p_font.normal_size.6.93pt_mt..5mm_indent.-0.1161in_mleft.0.1161in_ifm">Goede, de A., 4 april 2022, «Problemen bij kinderzedenzaken: schrijnend tekort aan forensisch artsen.'in: RTL Nieuws. Geraadpleegd op 6 april 2022 via https://www.rtlnieuws.nl/nieuws/politiek/artikel/5299652/code-zwart-voor-onderzoek-naar-zedenmisdrijven-groot-tekort-aan.</text:p></text:note-body></text:note></text:p>
      <text:p text:style-name="ifm_p_mt.3.76mm_ifm">Vraag 2</text:p>
      <text:p text:style-name="ifm_p_ifm">Hoe beoordeelt u het feit dat het tekort aan forensisch artsen in Nederland ten koste gaat van adequate hulpverlening aan minderjarige slachtoffers in zedenzaken? Is er volgens u sprake van een noodsituatie? Zo nee, waarom niet?</text:p>
      <text:p text:style-name="ifm_p_mt.3.76mm_ifm">Vraag 3</text:p>
      <text:p text:style-name="ifm_p_ifm">Wat is de inzet om op korte termijn het tekort aan forensisch artsen op te lossen? In hoeverre kunnen deze noodoplossingen structureel worden geïmplementeerd?</text:p>
      <text:p text:style-name="ifm_p_mt.3.76mm_ifm">Vraag 4</text:p>
      <text:p text:style-name="ifm_p_ifm">In hoeverre verwacht u dat de huidige problemen groter worden, aangezien het werven en opleiden van forensisch artsen een aantal jaren kost? Zo ja, hoe gaat u de effecten voor de slachtoffers dempen?</text:p>
      <text:p text:style-name="ifm_p_mt.3.76mm_ifm">Vraag 5</text:p>
      <text:p text:style-name="ifm_p_ifm">Bent u van mening dat taakherschikking kan bijdragen aan het oplossen van het tekort aan forensisch artsen? Zo nee, waarom niet?</text:p>
      <text:p text:style-name="ifm_p_mt.3.76mm_ifm">Vraag 6</text:p>
      <text:p text:style-name="ifm_p_ifm">Hoe bent u van plan opvolging te geven aan de resultaten van een onderzoek naar taakherschikking dat in het tweede kwartaal van 2022 uit zal komen?</text:p>
      <text:p text:style-name="ifm_p_mt.3.76mm_ifm">Vraag 7</text:p>
      <text:p text:style-name="ifm_p_ifm">Wanneer verwacht u effecten te zien van de maatregelen die zijn aangekondigd in de brief van 15 november 2021 om de personeelstekorten tegen te gaan?</text:p>
      <text:p text:style-name="ifm_p_mt.3.76mm_ifm">Vraag 8</text:p>
      <text:p text:style-name="ifm_p_ifm">Op welke manier wordt in dit maatregelenpakket rekening gehouden met de groei aan zedenzaken, door de actualiteit? Hoe wordt de inzet van forensisch personeel toekomstbestendig gemaakt?</text:p>
      <text:p text:style-name="ifm_p_mt.3.76mm_ifm">Vraag 9</text:p>
      <text:p text:style-name="ifm_p_ifm">Wat betekent het tekort aan forensisch artsen voor de doorlooptijden bij zedenzaken? Kunt u hierbij onderscheid maken in de doorlooptijd bij de politie en de doorlooptijd bij het Openbaar Ministerie?</text:p>
      <text:p text:style-name="ifm_p_mt.3.76mm_ifm">Vraag 10</text:p>
      <text:p text:style-name="ifm_p_ifm">Op welke manier is er in uw strategie met de betrokken partijen aandacht voor het behoud van personeel? Met andere woorden, hoe wordt voorkomen dat artsen die hun opleiding tot forensisch specialist hebben afgerond alsnog voor een andere baan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roblemen bij kinderzedenzaken: schrijnend tekort aan forensisch artsen'</dc:title>
    <meta:user-defined meta:name="OVERHEIDop.ParlID/DC.identifier">kv-tk-2022Z069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79</meta:user-defined>
    <meta:user-defined meta:name="OVERHEIDop.indiener">I.J.M. Michon-Derkzen</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Het artikel 'Problemen bij kinderzedenzaken: schrijnend tekort aan forensisch artsen'</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