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978</text:p>
      <text:p text:style-name="ifm_p_font.roman_mt.3.76mm_ifm">Vragen van de leden <text:span text:style-name="ifm_span_font.bold_ifm">Becker</text:span> en <text:span text:style-name="ifm_span_font.bold_ifm">Rajkowski</text:span> (beiden VVD) aan de Minister van Justitie en Veiligheid, van Sociale Zaken en Werkgelegenheid en van Binnenlandse Zaken en Koninkrijkrelaties over <text:span text:style-name="ifm_span_font.italic_ifm">het bericht «Erdogans Trolle schwören sich auf den Wahlkampf in Deutsland ein»</text:span> (ingezonden 8 april 2022).</text:p>
      <text:p text:style-name="ifm_p_mt.3.76mm_ifm">Vraag 1</text:p>
      <text:p text:style-name="ifm_p_ifm">Bent u bekend met het bericht «Erdogans Trolleschwören sich auf den Wahlkampf in Deutsland ein»?<text:note text:id="n1" text:note-class="footnote"><text:note-citation text:label="1 ">1</text:note-citation><text:note-body><text:p text:style-name="ifm_p_font.normal_size.6.93pt_mt..5mm_indent.-0.1161in_mleft.0.1161in_ifm">https://www.welt.de/politik/deutschland/article237771983/Erdogans-Trolle-schwoeren-sich-auf-Wahlkampf-in-Deutschland-ein.html</text:p></text:note-body></text:note></text:p>
      <text:p text:style-name="ifm_p_mt.3.76mm_ifm">Vraag 2</text:p>
      <text:p text:style-name="ifm_p_ifm">Hoe beoordeelt u het feit dat Turks-Duitse kiezers via Turkse verenigingen en social media, onder andere via influencers en trollen in aanloop naar de Turkse premier- en parlementsverkiezingen van 2023, beïnvloed worden in hun politieke keuzes?</text:p>
      <text:p text:style-name="ifm_p_mt.3.76mm_ifm">Vraag 3</text:p>
      <text:p text:style-name="ifm_p_ifm">In hoeverre is in Nederland ook sprake van deze patronen van politieke beïnvloeding, al dan niet via social media in aanloop naar deze verkiezingen? Zo ja, welke signalen duiden hierop?</text:p>
      <text:p text:style-name="ifm_p_mt.3.76mm_ifm">Vraag 4</text:p>
      <text:p text:style-name="ifm_p_ifm">Deelt u de mening dat het zeer onwenselijk en zorgelijk is dat Turkije via de Turkse diaspora in Europa haar invloed probeert uit te oefenen ten behoeve van de Turkse premier- en parlementsverkiezingen van 2023?</text:p>
      <text:p text:style-name="ifm_p_mt.3.76mm_ifm">Vraag 5</text:p>
      <text:p text:style-name="ifm_p_ifm">Wat is de huidige stand van zaken omtrent de contrastrategie om ongewenste bemoeienis uit Turkije jegens Nederlanders met een Turkse achtergrond tegen te gaan? Hoe vaak heeft u de afgelopen vier jaar de Turkse autoriteiten hierop aangesproken?</text:p>
      <text:p text:style-name="ifm_p_mt.3.76mm_ifm">Vraag 6</text:p>
      <text:p text:style-name="ifm_p_ifm">Welke signalen over deze aankomende verkiezingen zijn bekend als het gaat om het benaderen en zelfs trainen van Turkse-Nederlanders zoals wordt geschetst in het aangehaalde artikel, om de gunst van de Turkse gemeenschap te winnen voor de AKP-partij van president Erdogan?</text:p>
      <text:p text:style-name="ifm_p_mt.3.76mm_ifm">Vraag 7</text:p>
      <text:p text:style-name="ifm_p_ifm">Wat is de huidige stand van zaken van het weerbaarder maken van Nederlanders met een niet-westerse afkomst die kans lopen door middel van diasporapolitiek te worden benaderd voor bewuste politieke doeleinden in het land van herkomst?</text:p>
      <text:p text:style-name="ifm_p_ifm">. Wat is de huidige stand van zaken met betrekking tot het ondersteuningsaanbod voor gemeenten en gemeenschappen ter bevordering van de sociale stabiliteit en versterking van de weerbaarheid?</text:p>
      <text:p text:style-name="ifm_p_mt.3.76mm_ifm">Vraag 9</text:p>
      <text:p text:style-name="ifm_p_ifm">Hoeveel gemeenten en gemeenschappen maken hier tot op heden gebruik van en wat doet u om dit aanbod onder de blijvende aandacht te brengen?</text:p>
      <text:p text:style-name="ifm_p_mt.3.76mm_ifm">Vraag 10</text:p>
      <text:p text:style-name="ifm_p_ifm">Is u bekend hoeveel kandidaten voor de afgelopen gemeenteraadsverkiezingen zijn getraind door de Union of European Turkish Democrats (UETD)?</text:p>
      <text:p text:style-name="ifm_p_mt.3.76mm_ifm">Vraag 11</text:p>
      <text:p text:style-name="ifm_p_ifm">Wat doet u om te voorkomen dat post wordt gestuurd met een stemadvies vanuit de Turkse regering naar Nederlanders met een Turkse achtergrond?</text:p>
      <text:p text:style-name="ifm_p_mt.3.76mm_ifm">Vraag 12</text:p>
      <text:p text:style-name="ifm_p_ifm">Bent u bereid streng toe te zien op de richtlijn van Buitenlandse Zaken, die tot stand is gekomen naar aanleiding van onze Kamervragen, om campagnevoeren in de laatste drie maanden voor de verkiezingen door buitenlandse politieke ambtsdragers uit niet-EU-landen op Nederlands grondgebied te verbieden?</text:p>
      <text:p text:style-name="ifm_p_mt.3.76mm_ifm">Vraag 13</text:p>
      <text:p text:style-name="ifm_p_ifm">Welke mogelijkheden ziet u op korte termijn om buitenlandse/politieke beïnvloeding op sociale media platforms tegen te gaan wanneer het illegale content of desinformatie betreft, met het oog op verwachte wet- en regelgeving zoals de «Digital Services 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rdogans Trolle schwören sich auf den Wahlkampf in Deutsland ein'</dc:title>
    <meta:user-defined meta:name="OVERHEIDop.ParlID/DC.identifier">kv-tk-2022Z069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8</meta:user-defined>
    <meta:user-defined meta:name="OVERHEIDop.KamervraagTypen/DC.type">Schriftelijke vragen</meta:user-defined>
    <meta:user-defined meta:name="OVERHEIDop.vraagnummer">2022Z06978</meta:user-defined>
    <meta:user-defined meta:name="OVERHEIDop.indiener">Q.M. Rajkowski</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8</meta:user-defined>
    <meta:user-defined meta:name="DC.title">Het bericht 'Erdogans Trolle schwören sich auf den Wahlkampf in Deutsland ein'</meta:user-defined>
    <meta:user-defined meta:name="DCTERMS.W3CDTF/DCTERMS.available">2022-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