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96</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de wederopbouw van Oekraïense steden en dorpen</text:span> (ingezonden 7 april 2022).</text:p>
      <text:p text:style-name="ifm_p_mt.3.76mm_ifm">Vraag 1</text:p>
      <text:p text:style-name="ifm_p_ifm">Bent u bekend met de oproep van President Zelensky, gedaan tijdens zijn toespraak aan de Tweede Kamer op 31 maart 2022, om een stad te kiezen in Oekraïne en bij te dragen aan de wederopbouw daarvan?</text:p>
      <text:p text:style-name="ifm_p_mt.3.76mm_ifm">Vraag 2</text:p>
      <text:p text:style-name="ifm_p_ifm">Kunt u toezeggen zich in internationaal verband hard te maken voor het herstel en de wederopbouw van Oekraïne?</text:p>
      <text:p text:style-name="ifm_p_mt.3.76mm_ifm">Vraag 3</text:p>
      <text:p text:style-name="ifm_p_ifm">Kunt u toezeggen om op zeer korte termijn aan de slag te gaan met een plan voor wederopbouw, waaruit de Nederlandse inzet inzichtelijk wordt?</text:p>
      <text:p text:style-name="ifm_p_mt.3.76mm_ifm">Vraag 4</text:p>
      <text:p text:style-name="ifm_p_ifm">Kunt u in dat plan ook de mogelijkheden schetsen voor Nederlandse gemeenten om door middel van het aangaan van partnerschappen met Oekraïense steden en dorpen te kunnen bijdragen aan het herstel en de wederopbouw van Oekraïne?</text:p>
      <text:p text:style-name="ifm_p_mt.3.76mm_ifm">Vraag 5</text:p>
      <text:p text:style-name="ifm_p_ifm">Kunt u toezeggen om op zeer korte termijn in gesprek treden met de Nederlandse gemeenten over hun bereidheid om partnerschappen met Oekraïense steden en dorpen aan te gaan en om te inventariseren op welke manier de gemeenten hiervoor het beste geëquip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deropbouw van Oekraïense steden en dorpen</dc:title>
    <meta:user-defined meta:name="OVERHEIDop.ParlID/DC.identifier">kv-tk-2022Z068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96</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De wederopbouw van Oekraïense steden en dorpen</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Internationaal | Internationale samenwerking</meta:user-defined>
    <meta:user-defined meta:name="OVERHEIDop.versieInformatie"/>
  </office:meta>
</office:document-meta>
</file>