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6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93</text:p>
      <text:p text:style-name="ifm_p_font.roman_mt.3.76mm_ifm">Vragen van het lid <text:span text:style-name="ifm_span_font.bold_ifm">Van Haga</text:span> (Groep Van Haga) aan de Minister van Volksgezondheid, Welzijn en Sport over <text:span text:style-name="ifm_span_font.italic_ifm">gesloten SEH’s</text:span> (ingezonden 7 april 2022).</text:p>
      <text:p text:style-name="ifm_p_mt.3.76mm_ifm">Vraag 1</text:p>
      <text:p text:style-name="ifm_p_ifm">Bent u bekend met de berichten «Ene na de andere spoedeisende hulp dicht vanwege ziekteverzuim» en «Artsen vrezen «levensgevaarlijke situaties» door mogelijke halvering spoedeisende hulp»?<text:note text:id="ID-2022Z06893-d37e48" text:note-class="footnote"><text:note-citation text:label="1 ">1</text:note-citation><text:note-body><text:p text:style-name="ifm_p_font.normal_size.6.93pt_mt..5mm_indent.-0.1161in_mleft.0.1161in_ifm">NU.nl, 6 april 2022, «Ene na de andere spoedeisende hulp dicht vanwege ziekteverzuim» (https://www.nu.nl/coronavirus/6193593/ene-na-de-andere-spoedeisende-hulp-dicht-vanwege-ziekteverzuim.html).</text:p></text:note-body></text:note><text:span text:style-name="ifm_span_font.superscript_ifm">, </text:span><text:note text:id="ID-2022Z06893-d37e55" text:note-class="footnote"><text:note-citation text:label="2 ">2</text:note-citation><text:note-body><text:p text:style-name="ifm_p_font.normal_size.6.93pt_mt..5mm_indent.-0.1161in_mleft.0.1161in_ifm">Hart van Nederland, 12 november 2020, «Artsen vrezen «levensgevaarlijke situaties» door mogelijke halvering spoedeisende hulp» (https://www.hartvannederland.nl/nieuws/artsen-bezorgd-om-plannen-spoedeisende-hulp).</text:p></text:note-body></text:note></text:p>
      <text:p text:style-name="ifm_p_mt.3.76mm_ifm">Vraag 2</text:p>
      <text:p text:style-name="ifm_p_ifm">Deelt u de mening dat er zich levensgevaarlijke situaties kunnen voordoen nu in heel het land steeds vaker meerdere keren per dag spoedeisende hulpafdelingen (SEH’s) gesloten zijn door het hoge ziekteverzuim in de zorg? Zo ja, wat gaat u doen tegen deze volstrekt onaanvaardbare situatie?</text:p>
      <text:p text:style-name="ifm_p_mt.3.76mm_ifm">Vraag 3</text:p>
      <text:p text:style-name="ifm_p_ifm">Deelt u de mening dat de keiharde bezuinigingen op de zorg hebben gezorgd voor een gigantisch personeelstekort? Zo neen, hoe duidt u dan het feit dat SEH's door ziekteverzuim dicht moeten? Kunt u uw antwoord toelichten?</text:p>
      <text:p text:style-name="ifm_p_mt.3.76mm_ifm">Vraag 4</text:p>
      <text:p text:style-name="ifm_p_ifm">Klopt het dat u in 2020 door artsen gewaarschuwd bent om het aantal SEH’s niet meer dan te halveren? Wat heeft u met deze waarschuwing gedaan?</text:p>
      <text:p text:style-name="ifm_p_mt.3.76mm_ifm">Vraag 5</text:p>
      <text:p text:style-name="ifm_p_ifm">Hoeveel SEH’s zijn er nog in Nederland en hoeveel blijven er de komende tien jaar open? Wilt u in uw toelichting opnemen wat er is overgebleven van de zogenaamde «houtskoolschets» om het aantal SEH’s meer dan te halveren en wat dat heeft ingehouden voor het personeelsbestand voor SEH’s?</text:p>
      <text:p text:style-name="ifm_p_mt.3.76mm_ifm">Vraag 6</text:p>
      <text:p text:style-name="ifm_p_ifm">Hoe wordt het uitplaatsen van patiënten van SEH’s richting verpleegafdelingen van ziekenhuizen of huizen met thuiszorg snel op peil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loten SEH’s</dc:title>
    <meta:user-defined meta:name="OVERHEIDop.ParlID/DC.identifier">kv-tk-2022Z068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9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Gesloten SEH’s</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