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8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892</text:p>
      <text:p text:style-name="ifm_p_font.roman_mt.3.76mm_ifm">Vragen van de leden <text:span text:style-name="ifm_span_font.bold_ifm">Wuite</text:span> en <text:span text:style-name="ifm_span_font.bold_ifm">Sjoerdsma</text:span> (beiden D66) aan de Staatssecretarissen van Binnenlandse Zaken en Koninkrijksrelaties en van Onderwijs, Cultuur en Wetenschap over <text:span text:style-name="ifm_span_font.italic_ifm">het bericht «Slob: Media in Caribisch Nederland helpen zichzelf te versterken»</text:span> (ingezonden 7 april 2022).</text:p>
      <text:p text:style-name="ifm_p_mt.3.76mm_ifm">Vraag 1</text:p>
      <text:p text:style-name="ifm_p_ifm">Bent u bekend met het bericht «Slob: Media in Caribisch Nederland helpen zichzelf te versterken»?<text:note text:id="ID-2022Z06892-d37e51" text:note-class="footnote"><text:note-citation text:label="1 ">1</text:note-citation><text:note-body><text:p text:style-name="ifm_p_font.normal_size.6.93pt_mt..5mm_indent.-0.1161in_mleft.0.1161in_ifm">Dossier Koninkrijksrelaties, 15 november 2021, https://dossierkoninkrijksrelaties.nl/2021/11/15/slob-media-in-caribisch-nederland-helpen-zichzelf-te-versterken/.</text:p></text:note-body></text:note></text:p>
      <text:p text:style-name="ifm_p_mt.3.76mm_ifm">Vraag 2</text:p>
      <text:p text:style-name="ifm_p_ifm">In hoeverre is in de openbare lichamen Bonaire, Sint Eustatius en Saba sprake van een sterke en onafhankelijke lokale media?</text:p>
      <text:p text:style-name="ifm_p_mt.3.76mm_ifm">Vraag 3</text:p>
      <text:p text:style-name="ifm_p_ifm">In hoeverre is in de openbare lichamen Bonaire, Sint Eustatius en Saba sprake van onafhankelijke journalistieke controle op het openbaar bestuur?</text:p>
      <text:p text:style-name="ifm_p_mt.3.76mm_ifm">Vraag 4</text:p>
      <text:p text:style-name="ifm_p_ifm">Onderschrijft u het belang van sterke en onafhankelijke media om de weerbaarheid van de democratische rechtsstaat te garanderen?</text:p>
      <text:p text:style-name="ifm_p_mt.3.76mm_ifm">Vraag 5</text:p>
      <text:p text:style-name="ifm_p_ifm">Bent u van mening dat onafhankelijke journalistieke controle op het openbaar bestuur een positief effect op de kwaliteit van het openbaar bestuur kan hebben?</text:p>
      <text:p text:style-name="ifm_p_mt.3.76mm_ifm">Vraag 6</text:p>
      <text:p text:style-name="ifm_p_ifm">In hoeverre heeft het versterken en professionaliseren van de lokale journalistiek op de BES-eilanden uw aandacht en maakt het deel uit van uw beleidsinzet de komende kabinetsperiode?</text:p>
      <text:p text:style-name="ifm_p_mt.3.76mm_ifm">Vraag 7</text:p>
      <text:p text:style-name="ifm_p_ifm">Welke stappen zijn reeds gezet naar aanleiding van het inventariserend onderzoek en het bijbehorende stappenplan, waarnaar wordt verwezen door voormalig Minister Slob in het voornoemde artik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lob: Media in Caribisch Nederland helpen zichzelf te versterken’</dc:title>
    <meta:user-defined meta:name="OVERHEIDop.ParlID/DC.identifier">kv-tk-2022Z068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7</meta:user-defined>
    <meta:user-defined meta:name="OVERHEIDop.KamervraagTypen/DC.type">Schriftelijke vragen</meta:user-defined>
    <meta:user-defined meta:name="OVERHEIDop.vraagnummer">2022Z06892</meta:user-defined>
    <meta:user-defined meta:name="OVERHEIDop.indiener">S.W. Sjoerdsma</meta:user-defined>
    <meta:user-defined meta:name="OVERHEIDop.indiener">J. Wui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7</meta:user-defined>
    <meta:user-defined meta:name="DC.title">Het bericht ‘Slob: Media in Caribisch Nederland helpen zichzelf te versterken’</meta:user-defined>
    <meta:user-defined meta:name="DCTERMS.W3CDTF/DCTERMS.available">2022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