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8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889</text:p>
      <text:p text:style-name="ifm_p_font.roman_mt.3.76mm_ifm">Vragen van de leden <text:span text:style-name="ifm_span_font.bold_ifm">Jasper van Dijk</text:span> en <text:span text:style-name="ifm_span_font.bold_ifm">Kwint</text:span> (beiden SP) aan de Minister van Onderwijs, Cultuur en Wetenschap over <text:span text:style-name="ifm_span_font.italic_ifm">het bericht van NOS van 6 april jl. waaruit blijk dat geen enkele universiteit de registratie van bijbanen van hoogleraren op orde heeft</text:span> (ingezonden 7 april 2022).</text:p>
      <text:p text:style-name="ifm_p_mt.3.76mm_ifm">Vraag 1</text:p>
      <text:p text:style-name="ifm_p_ifm">Wat is uw reactie op het bericht van 6 april jl. waaruit blijk dat geen enkele universiteit de registratie van bijbanen van hoogleraren op orde heeft?<text:note text:id="ID-2022Z06889-d37e51" text:note-class="footnote"><text:note-citation text:label="1 ">1</text:note-citation><text:note-body><text:p text:style-name="ifm_p_font.normal_size.6.93pt_mt..5mm_indent.-0.1161in_mleft.0.1161in_ifm">Website NOS, 6 april 2022, https://nos.nl/nieuwsuur/collectie/13896/artikel/2424107-geen-enkele-universiteit-heeft-registratie-bijbanen-hoogleraren-op-orde.</text:p></text:note-body></text:note></text:p>
      <text:p text:style-name="ifm_p_mt.3.76mm_ifm">Vraag 2</text:p>
      <text:p text:style-name="ifm_p_ifm">Hoe verklaart u dat instellingen dit niet goed hebben geregistreerd of zelfs helemaal geen register hebben? Wat gaat u hieraan doen?</text:p>
      <text:p text:style-name="ifm_p_mt.3.76mm_ifm">Vraag 3</text:p>
      <text:p text:style-name="ifm_p_ifm">Erkent u dat de registratie van bijbanen al jaren een probleem is, terwijl dit essentieel is voor transparantie over de petten die een hoogleraar opheeft?</text:p>
      <text:p text:style-name="ifm_p_mt.3.76mm_ifm">Vraag 4</text:p>
      <text:p text:style-name="ifm_p_ifm">Gaat u met instellingen in gesprek om ervoor te zorgen dat universiteiten de bijbanen van hoogleraren vanaf heden goed gaan registreren?</text:p>
      <text:p text:style-name="ifm_p_mt.3.76mm_ifm">Vraag 5</text:p>
      <text:p text:style-name="ifm_p_ifm">Hoe gaat u het register ook in de toekomst up-to-date houden? Kunt u dit toelichten?</text:p>
      <text:p text:style-name="ifm_p_mt.3.76mm_ifm">Vraag 6</text:p>
      <text:p text:style-name="ifm_p_ifm">Hoe verklaart u dat in antwoorden op onze eerdere vragen wordt beweerd dat 97% van de hoogleraren bijbanen heeft opgegeven, terwijl uit onderzoek van Nieuwsuur blijkt dat slechts de helft van alle hoogleraren met hun bijbanen in registers is vermeld?</text:p>
      <text:p text:style-name="ifm_p_mt.3.76mm_ifm">Vraag 7</text:p>
      <text:p text:style-name="ifm_p_ifm">Bent u bereid één landelijk register te maken waarin alle hoogleraren inclusief bijbanen zijn opgenomen, onder toezicht van uw ministerie, en deze publiek toegankelijk te maken, zodat het publiek weet wie het voor zich heeft alsmede de mogelijke belangen die de hoogleraar dient? Zo nee, hoe voorkomt u dat de registratie onnauwkeurig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n NOS van 6 april jl. waaruit blijk dat geen enkele universiteit de registratie van bijbanen van hoogleraren op orde heeft</dc:title>
    <meta:user-defined meta:name="OVERHEIDop.ParlID/DC.identifier">kv-tk-2022Z068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7</meta:user-defined>
    <meta:user-defined meta:name="OVERHEIDop.KamervraagTypen/DC.type">Schriftelijke vragen</meta:user-defined>
    <meta:user-defined meta:name="OVERHEIDop.vraagnummer">2022Z06889</meta:user-defined>
    <meta:user-defined meta:name="OVERHEIDop.indiener">J.P. Kwint</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7</meta:user-defined>
    <meta:user-defined meta:name="DC.title">Het bericht van NOS van 6 april jl. waaruit blijk dat geen enkele universiteit de registratie van bijbanen van hoogleraren op orde heeft</meta:user-defined>
    <meta:user-defined meta:name="DCTERMS.W3CDTF/DCTERMS.available">2022-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Onderzoek en wetenschap</meta:user-defined>
    <meta:user-defined meta:name="OVERHEIDop.versieInformatie"/>
  </office:meta>
</office:document-meta>
</file>