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8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881</text:p>
      <text:p text:style-name="ifm_p_font.roman_mt.3.76mm_ifm">Vragen van het lid <text:span text:style-name="ifm_span_font.bold_ifm">Van Haga</text:span> (Groep Van Haga) aan de Minister van Economische Zaken en Klimaat over <text:span text:style-name="ifm_span_font.italic_ifm">het artikel «Slachting onder bedrijven dreigt: 200.000 ondernemers op rand faillissement»</text:span> (ingezonden 7 april 2022).</text:p>
      <text:p text:style-name="ifm_p_mt.3.76mm_ifm">Vraag 1</text:p>
      <text:p text:style-name="ifm_p_ifm">Bent u bekend met het artikel «Slachting onder bedrijven dreigt: 200.000 ondernemers op rand faillissement»?<text:note text:id="ID-2022Z06881-d37e47" text:note-class="footnote"><text:note-citation text:label="1 ">1</text:note-citation><text:note-body><text:p text:style-name="ifm_p_font.normal_size.6.93pt_mt..5mm_indent.-0.1161in_mleft.0.1161in_ifm">AD, 6 april 2022, «Slachting onder bedrijven dreigt: 200.000 ondernemers op rand faillissement». (www.ad.nl/werk/slachting-onder-bedrijven-dreigt-200-000-ondernemers-op-rand-faillissement~a169892e/).</text:p></text:note-body></text:note></text:p>
      <text:p text:style-name="ifm_p_mt.3.76mm_ifm">Vraag 2</text:p>
      <text:p text:style-name="ifm_p_ifm">Wat vindt u ervan dat vele ondernemers het gevoel hebben dat zij er alleen voor staan en dus onvoldoende steun ervaren van de overheid?</text:p>
      <text:p text:style-name="ifm_p_mt.3.76mm_ifm">Vraag 3</text:p>
      <text:p text:style-name="ifm_p_ifm">Kunt u een uitgebreid scenario schetsen van de eventuele gevolgen van het faillissement van ongeveer 200.000 bedrijven? Kunt u daarbij ingaan op de maatschappelijke- en economische gevolgen.</text:p>
      <text:p text:style-name="ifm_p_mt.3.76mm_ifm">Vraag 4</text:p>
      <text:p text:style-name="ifm_p_ifm">Wat zijn de gevolgen van een grootschalig faillissement voor onder andere de overheid, bij wie deze ondernemers nog veel schuld hebben, en andere schuldeisers?</text:p>
      <text:p text:style-name="ifm_p_mt.3.76mm_ifm">Vraag 5</text:p>
      <text:p text:style-name="ifm_p_ifm">Bent u het ermee eens dat we bedrijven die in potentie weer gezond kunnen worden moeten ondersteunen in bijzondere situaties die niet onder het ondernemersrisico vallen?</text:p>
      <text:p text:style-name="ifm_p_mt.3.76mm_ifm">Vraag 6</text:p>
      <text:p text:style-name="ifm_p_ifm">Bent u van mening dat er op dit moment sprake is van een situatie met onder andere stijgende energie- en brandstof prijzen die niet onder het ondernemersrisico valt? Zo niet, waarom niet?</text:p>
      <text:p text:style-name="ifm_p_mt.3.76mm_ifm">Vraag 7</text:p>
      <text:p text:style-name="ifm_p_ifm">Indien vraag 6 met nee beantwoord, waarom kiest u ervoor om bedrijven tijdens de coronajaren wel te steunen en met de huidige situatie door de oorlog in Oekraïne niet?</text:p>
      <text:p text:style-name="ifm_p_mt.3.76mm_ifm">Vraag 8</text:p>
      <text:p text:style-name="ifm_p_ifm">Bent u bereid te onderzoeken welke ondernemingen op dit moment in potentie weer gezond kunnen worden en deze te voorzien van verdere steun of financiering tot er weer kan worden gesteld dat we ons weer in een normale situatie be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Slachting onder bedrijven dreigt: 200.000 ondernemers op rand faillissement’</dc:title>
    <meta:user-defined meta:name="OVERHEIDop.ParlID/DC.identifier">kv-tk-2022Z068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7</meta:user-defined>
    <meta:user-defined meta:name="OVERHEIDop.KamervraagTypen/DC.type">Schriftelijke vragen</meta:user-defined>
    <meta:user-defined meta:name="OVERHEIDop.vraagnummer">2022Z06881</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7</meta:user-defined>
    <meta:user-defined meta:name="DC.title">Het artikel ‘Slachting onder bedrijven dreigt: 200.000 ondernemers op rand faillissement’</meta:user-defined>
    <meta:user-defined meta:name="DCTERMS.W3CDTF/DCTERMS.available">2022-04-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