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68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6880</text:p>
      <text:p text:style-name="ifm_p_font.roman_mt.3.76mm_ifm">Vragen van het lid <text:span text:style-name="ifm_span_font.bold_ifm">Dassen</text:span> (Volt) aan de Minister voor Klimaat en Energie over <text:span text:style-name="ifm_span_font.italic_ifm">het artikel «Brabant investeert in kernenergie uit gesmolten zout, maar hoe veilig is het? «Geen meltdown mogelijk»»</text:span> (ingezonden 7 april 2022).</text:p>
      <text:p text:style-name="ifm_p_mt.3.76mm_ifm">Vraag 1</text:p>
      <text:p text:style-name="ifm_p_ifm">Bent u bekend met de artikelen «Brabant investeert in kernenergie uit gesmolten zout, maar hoe veilig is het? «Geen meltdown mogelijk»»<text:note text:id="ID-2022Z06880-d37e50" text:note-class="footnote"><text:note-citation text:label="1 ">1</text:note-citation><text:note-body><text:p text:style-name="ifm_p_font.normal_size.6.93pt_mt..5mm_indent.-0.1161in_mleft.0.1161in_ifm">Brabants Dagblad, 19 maart 2022, (www.bd.nl/brabant/brabant-investeert-in-kernenergie-uit-gesmolten-zout-maar-hoe-veilig-is-het-geen-meltdown-mogelijk~add51a04/?referrer=https%3A%2F%2Fwww.google.com%2F#:~:text=%C2%A9%20Getty%20Images-,Brabant%20investeert%20in%20kernenergie%20uit%20gesmolten%20zout%2C%20maar%20hoe%20veilig,waar%20de%20provincie%20op%20inzet%3F).</text:p></text:note-body></text:note> en «Varende reactor meert aan in de stad»?<text:note text:id="ID-2022Z06880-d37e58" text:note-class="footnote"><text:note-citation text:label="2 ">2</text:note-citation><text:note-body><text:p text:style-name="ifm_p_font.normal_size.6.93pt_mt..5mm_indent.-0.1161in_mleft.0.1161in_ifm">Wetenschap in Beeld, nr. 3/22, «Varende reactor meert aan in de stad».</text:p></text:note-body></text:note></text:p>
      <text:p text:style-name="ifm_p_mt.3.76mm_ifm">Vraag 2</text:p>
      <text:p text:style-name="ifm_p_ifm">Kunt u een reflectie geven op het feit dat de provincie Brabant 850.000 euro steekt in een toekomst met nucleaire energie uit gesmolten-zout-techniek?</text:p>
      <text:p text:style-name="ifm_p_mt.3.76mm_ifm">Vraag 3</text:p>
      <text:p text:style-name="ifm_p_ifm">Kunt u een reflectie geven op de voordelen van kernenergie die opgewekt wordt via de gesmolten-zout-techniek binnen de Nederlandse energiemix?</text:p>
      <text:p text:style-name="ifm_p_mt.3.76mm_ifm">Vraag 4</text:p>
      <text:p text:style-name="ifm_p_ifm">Ziet u een rol voor (kleine -SMR-) gesmolten-zout-reactoren in de Nederlandse energiemix?</text:p>
      <text:p text:style-name="ifm_p_mt.3.76mm_ifm">Vraag 5</text:p>
      <text:p text:style-name="ifm_p_ifm">Welke kansen ziet u voor gesmolten-zout-reactoren in de Nederlandse energiemix, als deze in 2030 geproduceerd kunnen worden op basis van industriële serieproductie binnen de EU?</text:p>
      <text:p text:style-name="ifm_p_mt.3.76mm_ifm">Vraag 6</text:p>
      <text:p text:style-name="ifm_p_ifm">Welke uitdagingen ziet u voor de implementatie van gesmolten-zout-reactoren binnen de Nederlandse energiemix?</text:p>
      <text:p text:style-name="ifm_p_mt.3.76mm_ifm">Vraag 7</text:p>
      <text:p text:style-name="ifm_p_ifm">Kunt u een eerste reflectie geven op de mogelijkheid tot het oplossen van deze uitdagingen?</text:p>
      <text:p text:style-name="ifm_p_mt.3.76mm_ifm">Vraag 8</text:p>
      <text:p text:style-name="ifm_p_ifm">Welke voortrekkersrol ziet u voor Nederland in de ontwikkeling van gesmolten-zout-reactoren, met inachtneming dat Nederland één van de weinige landen is met een gesmolten-zout-reactor-testlocatie in Petten?</text:p>
      <text:p text:style-name="ifm_p_mt.3.76mm_ifm">Vraag 9</text:p>
      <text:p text:style-name="ifm_p_ifm">Welke voortrekkersrol ziet u voor Nederland in de ontwikkeling van kleine -SMR- gesmolten-zout-reactoren?</text:p>
      <text:p text:style-name="ifm_p_mt.3.76mm_ifm">Vraag 10</text:p>
      <text:p text:style-name="ifm_p_ifm">Welke marktpartijen in Nederland en Europa die (kleine -SMR-) gesmolten-zout-reactoren ontwikkelen worden al door de Nederlandse overheid en/of de Europese Commissie geholpen bij het verder ontwikkelen van deze technolog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Brabant investeert in kernenergie uit gesmolten zout, maar hoe veilig is het? “Geen meltdown mogelijk”’</dc:title>
    <meta:user-defined meta:name="OVERHEIDop.ParlID/DC.identifier">kv-tk-2022Z0688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07</meta:user-defined>
    <meta:user-defined meta:name="OVERHEIDop.KamervraagTypen/DC.type">Schriftelijke vragen</meta:user-defined>
    <meta:user-defined meta:name="OVERHEIDop.vraagnummer">2022Z06880</meta:user-defined>
    <meta:user-defined meta:name="OVERHEIDop.indiener">L.A.J.M. Dass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07</meta:user-defined>
    <meta:user-defined meta:name="DC.title">Het artikel 'Brabant investeert in kernenergie uit gesmolten zout, maar hoe veilig is het? “Geen meltdown mogelijk”’</meta:user-defined>
    <meta:user-defined meta:name="DCTERMS.W3CDTF/DCTERMS.available">2022-04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