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877</text:p>
      <text:p text:style-name="ifm_p_font.roman_mt.3.76mm_ifm">Vragen van het lid <text:span text:style-name="ifm_span_font.bold_ifm">Westerveld</text:span> (GroenLinks) aan de Minister van Onderwijs, Cultuur en Wetenschap over <text:span text:style-name="ifm_span_font.italic_ifm">een tweede studie op het gebied van zorg of onderwijs</text:span> (ingezonden 7 april 2022).</text:p>
      <text:p text:style-name="ifm_p_mt.3.76mm_ifm">Vraag 1</text:p>
      <text:p text:style-name="ifm_p_ifm">Kunt u aangeven hoeveel studenten een tweede studie volgen? Hoeveel van hen starten deze studie tijdens de eerste opleiding en hoeveel studenten halen uiteindelijk meerdere bachelor- of masterdiploma’s? Kunt u een overzicht geven van de aantallen vanaf de invoering van het instellingscollegegeld voor tweede studies?</text:p>
      <text:p text:style-name="ifm_p_mt.3.76mm_ifm">Vraag 2</text:p>
      <text:p text:style-name="ifm_p_ifm">Hoeveel studenten volgen momenteel een tweede studie op het gebied van zorg of onderwijs? Voor hoeveel van deze studenten is dit een tweede studie zorg of onderwijs, waardoor ze het instellingstarief betalen?</text:p>
      <text:p text:style-name="ifm_p_mt.3.76mm_ifm">Vraag 3</text:p>
      <text:p text:style-name="ifm_p_ifm">Bent u, gezien de enorme personeelstekorten in zorg en onderwijs, nog steeds van mening dat het gerechtvaardigd is dat studenten die een tweede opleiding in zorg en onderwijs volgen het hogere instellingscollegegeld betalen?</text:p>
      <text:p text:style-name="ifm_p_mt.3.76mm_ifm">Vraag 4</text:p>
      <text:p text:style-name="ifm_p_ifm">Deelt u de mening dat het hogere instellingscollegegeld mensen afremt om in een van deze sectoren te werken?</text:p>
      <text:p text:style-name="ifm_p_mt.3.76mm_ifm">Vraag 5</text:p>
      <text:p text:style-name="ifm_p_ifm">Deelt u de mening dat het onwenselijk is dat een student, om een bevoegdheid te halen voor een specifiek vak waarin een oplopende onvervulde vraag is naar docenten (zoals een talenvak), voor een vooropleiding het instellingscollegegeld betaalt? Deelt u de mening dat het in dit geval juist in de geest van de wet is om een uitzondering te maken omdat het hier gaat om een noodzakelijke opleiding om docent te worden?</text:p>
      <text:p text:style-name="ifm_p_mt.3.76mm_ifm">Vraag 6</text:p>
      <text:p text:style-name="ifm_p_ifm">Bent u bereid om in het licht van de oplopende tekorten in onderwijs en zorgpersoneel opnieuw naar de regelgeving te kijken en deze aan te passen of uitzonderingen toe te 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tweede studie op het gebied van zorg of onderwijs</dc:title>
    <meta:user-defined meta:name="OVERHEIDop.ParlID/DC.identifier">kv-tk-2022Z068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7</meta:user-defined>
    <meta:user-defined meta:name="OVERHEIDop.KamervraagTypen/DC.type">Schriftelijke vragen</meta:user-defined>
    <meta:user-defined meta:name="OVERHEIDop.vraagnummer">2022Z06877</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7</meta:user-defined>
    <meta:user-defined meta:name="DC.title">Een tweede studie op het gebied van zorg of onderwijs</meta:user-defined>
    <meta:user-defined meta:name="DCTERMS.W3CDTF/DCTERMS.available">2022-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