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6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785</text:p>
      <text:p text:style-name="ifm_p_font.roman_mt.3.76mm_ifm">Vragen van het lid <text:span text:style-name="ifm_span_font.bold_ifm">Kops</text:span> (PVV) aan de Minister voor Klimaat en Energie over <text:span text:style-name="ifm_span_font.italic_ifm">de vergoeding aan kolencentrales voor het beperken van hun productie</text:span> (ingezonden 6 april 2022).</text:p>
      <text:p text:style-name="ifm_p_mt.3.76mm_ifm">Vraag 1</text:p>
      <text:p text:style-name="ifm_p_ifm">Bent u bekend met het bericht «Kolencentrales uitzetten is ineens erg duur»?<text:note text:id="ID-2022Z06785-d37e51" text:note-class="footnote"><text:note-citation text:label="1 ">1</text:note-citation><text:note-body><text:p text:style-name="ifm_p_font.normal_size.6.93pt_mt..5mm_indent.-0.1161in_mleft.0.1161in_ifm">NRC, 4 april 2022, «Kolencentrales uitzetten is ineens erg duur» (www.nrc.nl/nieuws/2022/04/04/kolencentrales-uitzetten-is-ineens-erg-duur-a4106835#:~:text=Het%20kabinet%20hangt%20een%20tegenvaller,blijkt%20uit%20onderzoek%20van%20NRC).</text:p></text:note-body></text:note></text:p>
      <text:p text:style-name="ifm_p_mt.3.76mm_ifm">Vraag 2</text:p>
      <text:p text:style-name="ifm_p_ifm">Klopt de berekening van NRC dat de vergoeding aan drie kolencentrales voor het beperken van hun productie (max. 35 procent van hun capaciteit) maar liefst 1,5 miljard euro bedraagt? Zo nee, wat zijn dan wel de kosten van deze klimaatgekte?</text:p>
      <text:p text:style-name="ifm_p_mt.3.76mm_ifm">Vraag 3</text:p>
      <text:p text:style-name="ifm_p_ifm">Deelt u de mening dat het hoe dan ook om bizar veel geld gaat voor slechts een paar procent reductie van de Nederlandse CO<text:span text:style-name="ifm_span_font.subscript_ifm">2</text:span>-reductie, terwijl Nederland als geheel verantwoordelijk is voor nog geen half procent van de totale wereldwijde CO<text:span text:style-name="ifm_span_font.subscript_ifm">2</text:span>-uitstoot?</text:p>
      <text:p text:style-name="ifm_p_mt.3.76mm_ifm">Vraag 4</text:p>
      <text:p text:style-name="ifm_p_ifm">Hoe reageert u op Arjun Flora (energiedenktank IEEFA) die gehakt maakt van de 35 procent-productiebeperking en stelt: «Niemand heeft blijkbaar overwogen om een maximum aan de compensatie te stellen. Dit is zó riskant»? Deelt u de conclusie dat u de eigenaren van de kolencentrales hiermee een blanco cheque in het vooruitzicht heeft gesteld?</text:p>
      <text:p text:style-name="ifm_p_mt.3.76mm_ifm">Vraag 5</text:p>
      <text:p text:style-name="ifm_p_ifm">Hoe bizar is het dat u de Onyx-kolencentrale voor vrijwillige sluiting 212 miljoen euro vergoeding hebt aangeboden, maar diezelfde centrale nu door de 35 procent-productiebeperking 400 miljoen euro vergoeding van u krijgt?</text:p>
      <text:p text:style-name="ifm_p_mt.3.76mm_ifm">Vraag 6</text:p>
      <text:p text:style-name="ifm_p_ifm">Hoe kan het dat landen als Duitsland, Polen en Italië, in verband met de huidige energiecrisis – overwegen hun kolencentrales te heropenen en nu zelfs de door u geliefde Europese Commissie het stoken van meer kolen een goed idee vindt, terwijl u onze kolencentrales – vanuit klimaatgekte – koste wat het kost wilt sluiten?<text:note text:id="ID-2022Z06785-d37e95" text:note-class="footnote"><text:note-citation text:label="2 ">2</text:note-citation><text:note-body><text:p text:style-name="ifm_p_font.normal_size.6.93pt_mt..5mm_indent.-0.1161in_mleft.0.1161in_ifm">Nieuwsuur, 5 april 2022, «Comeback voor steenkool door wegvallen Russisch gas». (nos.nl/nieuwsuur/artikel/2423939-comeback-voor-steenkool-door-wegvallen-russisch-gas).</text:p></text:note-body></text:note></text:p>
      <text:p text:style-name="ifm_p_mt.3.76mm_ifm">Vraag 7</text:p>
      <text:p text:style-name="ifm_p_ifm">Waarom weigert u in te gaan op het aanbod van de eigenaren van de kolencentrales («Ze hoeven in Den Haag maar te bellen!») om versneld meer energie te produceren en «daarmee de torenhoge energierekening te beperken»? Waarom zet u uw klimaatgekte niet even opzij en zorgt u voor de leveringszekerheid van betaalbare energie?</text:p>
      <text:p text:style-name="ifm_p_mt.3.76mm_ifm">Vraag 8</text:p>
      <text:p text:style-name="ifm_p_ifm">Deelt u de conclusie dat het tegenstrijdig is dat u enerzijds van het gas af wilt, maar dat anderzijds door het sluiten van de kolencentrales of het beperken van hun productie de gascentrales juist harder zijn gaan draaien?</text:p>
      <text:p text:style-name="ifm_p_mt.3.76mm_ifm">Vraag 9</text:p>
      <text:p text:style-name="ifm_p_ifm">Bent u bereid de 35 procent-productiebeperking onmiddellijk te schrappen en de kolencentrales op volle kracht te laten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oeding aan kolencentrales voor het beperken van hun productie</dc:title>
    <meta:user-defined meta:name="OVERHEIDop.ParlID/DC.identifier">kv-tk-2022Z067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6</meta:user-defined>
    <meta:user-defined meta:name="OVERHEIDop.KamervraagTypen/DC.type">Schriftelijke vragen</meta:user-defined>
    <meta:user-defined meta:name="OVERHEIDop.vraagnummer">2022Z06785</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6</meta:user-defined>
    <meta:user-defined meta:name="DC.title">De vergoeding aan kolencentrales voor het beperken van hun productie</meta:user-defined>
    <meta:user-defined meta:name="DCTERMS.W3CDTF/DCTERMS.available">2022-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