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7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782</text:p>
      <text:p text:style-name="ifm_p_font.roman_mt.3.76mm_ifm">Vragen van het lid <text:span text:style-name="ifm_span_font.bold_ifm">Erkens</text:span> (VVD) aan de Minister voor Klimaat en Energie over <text:span text:style-name="ifm_span_font.italic_ifm">de locatiekeuze voor kerncentrales in Nederland</text:span> (ingezonden 6 april 2022).</text:p>
      <text:p text:style-name="ifm_p_mt.3.76mm_ifm">Vraag 1</text:p>
      <text:p text:style-name="ifm_p_ifm">Welke factoren vindt u van belang bij het aanwijzen van locaties voor de bouw van de twee nieuwe kerncentrales? Op welke manier onderzoekt u momenteel deze factoren?</text:p>
      <text:p text:style-name="ifm_p_mt.3.76mm_ifm">Vraag 2</text:p>
      <text:p text:style-name="ifm_p_ifm">Welke locaties zijn het meest geschikt als het gaat om een aansluiting op het hoogspanningsnet? Voor welke locaties heeft TenneT een voorkeur vanuit dat perspectief?</text:p>
      <text:p text:style-name="ifm_p_mt.3.76mm_ifm">Vraag 3</text:p>
      <text:p text:style-name="ifm_p_ifm">Hoe ziet u de plaatsing van kerncentrales dichtbij grote verbruikers van elektriciteit, om zo de benodigde elektriciteitsinfrastructuur zo klein mogelijk te houden?</text:p>
      <text:p text:style-name="ifm_p_mt.3.76mm_ifm">Vraag 4</text:p>
      <text:p text:style-name="ifm_p_ifm">Betekent het feit dat kerncentrales veel technici nodig hebben dat u ook kansen ziet om de lokale werkgelegenheid in de regio te faciliteren?</text:p>
      <text:p text:style-name="ifm_p_mt.3.76mm_ifm">Vraag 5</text:p>
      <text:p text:style-name="ifm_p_ifm">Gaat u bij de locatiekeuze verder met de conclusies van de marktconsultatie van KPMG?</text:p>
      <text:p text:style-name="ifm_p_mt.3.76mm_ifm">Vraag 6</text:p>
      <text:p text:style-name="ifm_p_ifm">Hoe waardeert u het feit dat er groot draagvlak is in Zeeland voor een nieuwe kerncentrale?</text:p>
      <text:p text:style-name="ifm_p_mt.3.76mm_ifm">Vraag 7</text:p>
      <text:p text:style-name="ifm_p_ifm">Welke (praktische) voordelen ziet u om meerdere kerncentrales op dezelfde locatie te bouwen?</text:p>
      <text:p text:style-name="ifm_p_mt.3.76mm_ifm">Vraag 8</text:p>
      <text:p text:style-name="ifm_p_ifm">Op welke termijn bent u voornemens een besluit te nemen over de locatiekeuze, ook gezien de noodzaak tot versnel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locatiekeuze voor kerncentrales in Nederland</dc:title>
    <meta:user-defined meta:name="OVERHEIDop.ParlID/DC.identifier">kv-tk-2022Z0678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06</meta:user-defined>
    <meta:user-defined meta:name="OVERHEIDop.KamervraagTypen/DC.type">Schriftelijke vragen</meta:user-defined>
    <meta:user-defined meta:name="OVERHEIDop.vraagnummer">2022Z06782</meta:user-defined>
    <meta:user-defined meta:name="OVERHEIDop.indiener">S.P.A. Erk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06</meta:user-defined>
    <meta:user-defined meta:name="DC.title">De locatiekeuze voor kerncentrales in Nederland</meta:user-defined>
    <meta:user-defined meta:name="DCTERMS.W3CDTF/DCTERMS.available">2022-04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OVERHEIDop.versieInformatie"/>
  </office:meta>
</office:document-meta>
</file>