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781</text:p>
      <text:p text:style-name="ifm_p_font.roman_mt.3.76mm_ifm">Vragen van het lid <text:span text:style-name="ifm_span_font.bold_ifm">Alkaya</text:span> (SP) aan de Minister van Financiën over <text:span text:style-name="ifm_span_font.italic_ifm">het gebrek aan handhaving op bedrijven buiten de EU die ook in Nederland diensten met cryptomunten aanbieden</text:span> (ingezonden 6 april 2022).</text:p>
      <text:p text:style-name="ifm_p_mt.3.76mm_ifm">Vraag 1</text:p>
      <text:p text:style-name="ifm_p_ifm">Heeft u kennisgenomen van het artikel en de radio-uitzending waarin de voorzitter van de branchevereniging bitcoinbedrijven Nederland wijst op het gebrek aan handhaving door De Nederlandsche Bank (DNB) bij buitenlandse partijen die zich op de Nederlandse markt richten?<text:note text:id="ID-2022Z06781-d37e54" text:note-class="footnote"><text:note-citation text:label="1 ">1</text:note-citation><text:note-body><text:p text:style-name="ifm_p_font.normal_size.6.93pt_mt..5mm_indent.-0.1161in_mleft.0.1161in_ifm">https://www.bnr.nl/nieuws/economie/10472263/honderden-misstanden-rondom-cryptovaluta-actie-blijft-uit.</text:p></text:note-body></text:note></text:p>
      <text:p text:style-name="ifm_p_mt.3.76mm_ifm">Vraag 2</text:p>
      <text:p text:style-name="ifm_p_ifm">Herinnert u zich de brandbrief van crypto-currencybedrijven uit november 2020, welke erop neerkwam dat DNB toen registrerende partijen zeer indringend en onder toepassing van stringente toelatingseisen voorhield dat eenieder die niet aan de Wwft-eisen voor cryptobedrijven voldeed, niet langer in de Nederlandse markt actief kon zijn?</text:p>
      <text:p text:style-name="ifm_p_mt.3.76mm_ifm">Vraag 3</text:p>
      <text:p text:style-name="ifm_p_ifm">Kunt u bevestigen dat DNB de afgelopen twee jaar, zowel via individuele bedrijven als via mails en overleg met de branchevereniging, herhaaldelijk vele tientallen signalen heeft gekregen over diverse grote buitenlandse spelers die zich al sinds 2020 op de Nederlandse markt richten zonder de vereiste registratie?</text:p>
      <text:p text:style-name="ifm_p_mt.3.76mm_ifm">Vraag 4</text:p>
      <text:p text:style-name="ifm_p_ifm">Welke handhavingsinstrumenten heeft de toezichthouder voor bedrijven die buiten de Europese Unie zijn gevestigd en diensten aanbieden die ook in Nederland af te nemen zijn, maar niet aan de hier geldende wetten voldoen? Hoe vaak zijn deze instrumenten het afgelopen jaar ingezet?</text:p>
      <text:p text:style-name="ifm_p_mt.3.76mm_ifm">Vraag 5</text:p>
      <text:p text:style-name="ifm_p_ifm">Kunt u bevestigen dat de openbare waarschuwing die DNB in augustus 2020 gaf aan één buitenlandse overtreder, strikt genomen niet kan worden gezien als handhaving onder het Handhavingsbeleid van de Autoriteit Financiële Markten (AFM) en DNB, aangezien deze tot doel heeft om bedrijven te informeren dan wel te waarschuwen en niet gericht is op beëindiging of bestraffing van een overtreding?</text:p>
      <text:p text:style-name="ifm_p_mt.3.76mm_ifm">Vraag 6</text:p>
      <text:p text:style-name="ifm_p_ifm">Hoe verhoudt zich de eerdere toelichting van uw ministerie dat DNB dit jaar aan de gang zou gaan met het handhaven van buitenlandse aanbieders met de plicht voor DNB om alle aanbieders op een gelijke manier te behandelen en dus ook op gelijke manier te handhaven?</text:p>
      <text:p text:style-name="ifm_p_mt.3.76mm_ifm">Vraag 7</text:p>
      <text:p text:style-name="ifm_p_ifm">Herkent u de verontwaardiging van Nederlandse bedrijven over het ontbreken van een gelijk speelveld?</text:p>
      <text:p text:style-name="ifm_p_mt.3.76mm_ifm">Vraag 8</text:p>
      <text:p text:style-name="ifm_p_ifm">Is het correct dat de Nederlandse cryptobedrijven over 2020 en 2021 een rekening gekregen c.q. te verwachten hebben waarin de kosten van handhaving mede opgenomen en begroot zijn? Zo ja, hoe hoog was dit bedrag en welk deel van genoemde kosten heeft betrekking op de handhavingsactiviteiten van DNB?</text:p>
      <text:p text:style-name="ifm_p_mt.3.76mm_ifm">Vraag 9</text:p>
      <text:p text:style-name="ifm_p_ifm">Kunt u een schatting maken van de financiële impact en schade die Nederlandse cryptobedrijven (veelal mkb) hebben, nu buitenlandse concurrenten in de praktijk zonder registratie een deel van de Nederlandse markt kunnen blijven bedienen, zonder aan de Wwft-regels voor cryptobedrijven te hoev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handhaving op bedrijven buiten de EU die ook in Nederland diensten met cryptomunten aanbieden</dc:title>
    <meta:user-defined meta:name="OVERHEIDop.ParlID/DC.identifier">kv-tk-2022Z067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6</meta:user-defined>
    <meta:user-defined meta:name="OVERHEIDop.KamervraagTypen/DC.type">Schriftelijke vragen</meta:user-defined>
    <meta:user-defined meta:name="OVERHEIDop.vraagnummer">2022Z06781</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6</meta:user-defined>
    <meta:user-defined meta:name="DC.title">Het gebrek aan handhaving op bedrijven buiten de EU die ook in Nederland diensten met cryptomunten aanbieden</meta:user-defined>
    <meta:user-defined meta:name="DCTERMS.W3CDTF/DCTERMS.available">2022-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