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677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6778</text:p>
      <text:p text:style-name="ifm_p_font.roman_mt.3.76mm_ifm">Vragen van de leden <text:span text:style-name="ifm_span_font.bold_ifm">Eppink</text:span> (JA21) en <text:span text:style-name="ifm_span_font.bold_ifm">Jasper van Dijk</text:span> (SP) aan de Minister van Defensie over <text:span text:style-name="ifm_span_font.italic_ifm">een lobbyregister voor hooggeplaatste oud-militairen</text:span> (ingezonden 6 april 2022).</text:p>
      <text:p text:style-name="ifm_p_mt.3.76mm_ifm">Vraag 1</text:p>
      <text:p text:style-name="ifm_p_ifm">Bent u ervan op de hoogte dat oud-militairen (vaak generaals) soms als lobbyisten werkzaamheden verrichten voor de defensie-industrie?<text:note text:id="ID-2022Z06778-d37e51" text:note-class="footnote"><text:note-citation text:label="1 ">1</text:note-citation><text:note-body><text:p text:style-name="ifm_p_font.normal_size.6.93pt_mt..5mm_indent.-0.1161in_mleft.0.1161in_ifm">https://www.volkskrant.nl/columns-opinie/het-sterrenteam-van-lobbykantoor-hague-twee-generaals-een-topdiplomaat-en-een-oud-premier~bfb26754/.</text:p></text:note-body></text:note></text:p>
      <text:p text:style-name="ifm_p_mt.3.76mm_ifm">Vraag 2</text:p>
      <text:p text:style-name="ifm_p_ifm">Bent u van mening dat het ethisch gepast is als oud-militairen hun netwerk aan contacten, opgedaan tijdens hun beroepswerkzaamheden voor het Ministerie van Defensie, te gelde maken als lobbyisten voor de defensie-industrie?</text:p>
      <text:p text:style-name="ifm_p_mt.3.76mm_ifm">Vraag 3</text:p>
      <text:p text:style-name="ifm_p_ifm">Gezien het feit dat het kabinet de komende jaren veel belastinggeld vrijmaakt voor grootscheepse investeringen bij Defensie en dit proces grote transparantie en zorgvuldigheid bij komende aanbestedingen vereist, bent u derhalve van mening dat het transparanter zou zijn als lobbyende oud-militairen via een online transparantieregister hun behartiging van specifieke belangen inzichtelijker maken?</text:p>
      <text:p text:style-name="ifm_p_mt.3.76mm_ifm">Vraag 4</text:p>
      <text:p text:style-name="ifm_p_ifm">Ziet u de noodzaak van een lobbyregister mede als vereiste waarborg voor de integriteit van het politieke en bestuurlijke besluitvormingsproces bij komende miljardeninvesteringen?</text:p>
      <text:p text:style-name="ifm_p_mt.3.76mm_ifm">Vraag 5</text:p>
      <text:p text:style-name="ifm_p_ifm">Bent u bereid deze vragen afzonderlijk en binnen de gebruikelijke termijn van drie weken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Een lobbyregister voor hooggeplaatste oud-militairen</dc:title>
    <meta:user-defined meta:name="OVERHEIDop.ParlID/DC.identifier">kv-tk-2022Z0677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4-06</meta:user-defined>
    <meta:user-defined meta:name="OVERHEIDop.KamervraagTypen/DC.type">Schriftelijke vragen</meta:user-defined>
    <meta:user-defined meta:name="OVERHEIDop.vraagnummer">2022Z06778</meta:user-defined>
    <meta:user-defined meta:name="OVERHEIDop.indiener">J.J. (Jasper) van Dijk</meta:user-defined>
    <meta:user-defined meta:name="OVERHEIDop.indiener">D.J. Eppin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4-06</meta:user-defined>
    <meta:user-defined meta:name="DC.title">Een lobbyregister voor hooggeplaatste oud-militairen</meta:user-defined>
    <meta:user-defined meta:name="DCTERMS.W3CDTF/DCTERMS.available">2022-04-0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