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7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775</text:p>
      <text:p text:style-name="ifm_p_font.roman_mt.3.76mm_ifm">Vragen van het lid <text:span text:style-name="ifm_span_font.bold_ifm">Van den Berg</text:span> (CDA) aan de Minister voor Langdurige Zorg en Sport over <text:span text:style-name="ifm_span_font.italic_ifm">reclame-uitingen voor ggz-zorg</text:span> (ingezonden 6 april 2022).</text:p>
      <text:p text:style-name="ifm_p_mt.3.76mm_ifm">Vraag 1</text:p>
      <text:p text:style-name="ifm_p_ifm">Bent u bekend met reclame-uitingen van verschillende ggz-aanbieders, zoals de reclame van Mindler?<text:note text:id="ID-2022Z06775-d37e51" text:note-class="footnote"><text:note-citation text:label="1 ">1</text:note-citation><text:note-body><text:p text:style-name="ifm_p_font.normal_size.6.93pt_mt..5mm_indent.-0.1161in_mleft.0.1161in_ifm">Smarthealth, 9 februari 2022, «Is online van Mindler een antwoord op ggz-situatie in Nederland» (https://smarthealth.live/2022/02/09/online-therapie-mindler-ggz-therapie/).</text:p></text:note-body></text:note></text:p>
      <text:p text:style-name="ifm_p_mt.3.76mm_ifm">Vraag 2</text:p>
      <text:p text:style-name="ifm_p_ifm">Hoe verhoudt de ggz-zorg die via deze reclameborden aangeboden wordt zich tot ggz-zorg die via de huisarts geboden worden?</text:p>
      <text:p text:style-name="ifm_p_mt.3.76mm_ifm">Vraag 3</text:p>
      <text:p text:style-name="ifm_p_ifm">Vindt u dat dit soort advertenties leiden tot medicalisering van bepaalde klachten? Waarom wel of waarom niet?</text:p>
      <text:p text:style-name="ifm_p_mt.3.76mm_ifm">Vraag 4</text:p>
      <text:p text:style-name="ifm_p_ifm">Helpt dit om de wachtlijsten in de ggz-zorg te doen afnemen? Waarom wel of waarom niet? Kan dit worden onderzocht als dit niet bekend is?</text:p>
      <text:p text:style-name="ifm_p_mt.3.76mm_ifm">Vraag 5</text:p>
      <text:p text:style-name="ifm_p_ifm">Is de zorg die aangeboden wordt op de reclameborden winstgevend voor deze zorgaanbieders?</text:p>
      <text:p text:style-name="ifm_p_mt.3.76mm_ifm">Vraag 6</text:p>
      <text:p text:style-name="ifm_p_ifm">Wat vindt u ervan dat Mindler zich ook rechtstreeks tot de Nederlandse zorgconsument wendt, zoals advertentiecampagnes met Nederlandse influencers, die worden betaald om over hun ervaringen met Mindler te delen op Instagram?</text:p>
      <text:p text:style-name="ifm_p_mt.3.76mm_ifm">Vraag 7</text:p>
      <text:p text:style-name="ifm_p_ifm">Klopt het dat deze digitale ggz-aanbieders aan «cherry picking» doen en vooral de overwegend jonge, gezonde patiënten aannemen?</text:p>
      <text:p text:style-name="ifm_p_mt.3.76mm_ifm">Vraag 8</text:p>
      <text:p text:style-name="ifm_p_ifm">Kunt u aangeven of er wettelijke mogelijkheden zij dit soort reclame-uitingen te verbieden? Zo niet, kunt u verder onderzoeken wat er wel mogelijk is?</text:p>
      <text:p text:style-name="ifm_p_mt.3.76mm_ifm">Vraag 9</text:p>
      <text:p text:style-name="ifm_p_ifm">Is er onderzoek gedaan naar de kwaliteit die dit soort aanbieders bieden? Zo nee, kan er onderzoek worden gedaan bij deze aanbieder naar de kwaliteit van deze online ggz-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clame-uitingen voor ggz-zorg</dc:title>
    <meta:user-defined meta:name="OVERHEIDop.ParlID/DC.identifier">kv-tk-2022Z067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6</meta:user-defined>
    <meta:user-defined meta:name="OVERHEIDop.KamervraagTypen/DC.type">Schriftelijke vragen</meta:user-defined>
    <meta:user-defined meta:name="OVERHEIDop.vraagnummer">2022Z06775</meta:user-defined>
    <meta:user-defined meta:name="OVERHEIDop.indiener">J.A.M.J. van den Be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6</meta:user-defined>
    <meta:user-defined meta:name="DC.title">Reclame-uitingen voor ggz-zorg</meta:user-defined>
    <meta:user-defined meta:name="DCTERMS.W3CDTF/DCTERMS.available">2022-04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