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73</text:p>
      <text:p text:style-name="ifm_p_font.roman_mt.3.76mm_ifm">Vragen van het lid <text:span text:style-name="ifm_span_font.bold_ifm">Ellemeet</text:span> (GroenLinks) aan de Minister van Volksgezondheid, Welzijn en Sport over <text:span text:style-name="ifm_span_font.italic_ifm">de eigen bijdragen voor haarwerken</text:span> (ingezonden 6 april 2022).</text:p>
      <text:p text:style-name="ifm_p_mt.3.76mm_ifm">Vraag 1</text:p>
      <text:p text:style-name="ifm_p_ifm">Bent u bekend met het onderzoek «Eigen betalingen voor hulpmiddelengebruikers» van Nivel uit juli 2021?<text:note text:id="ID-2022Z06773-d37e51" text:note-class="footnote"><text:note-citation text:label="1 ">1</text:note-citation><text:note-body><text:p text:style-name="ifm_p_font.normal_size.6.93pt_mt..5mm_indent.-0.1161in_mleft.0.1161in_ifm">Nivel, juli 2021, «Eigen betalingen voor hulpmiddelgebruikers».</text:p></text:note-body></text:note></text:p>
      <text:p text:style-name="ifm_p_mt.3.76mm_ifm">Vraag 2</text:p>
      <text:p text:style-name="ifm_p_ifm">Hoe weegt u de conclusie dat 56% van de gebruikers van haarwerken meer heeft betaald dan de vergoeding voor een haarwerk?</text:p>
      <text:p text:style-name="ifm_p_mt.3.76mm_ifm">Vraag 3</text:p>
      <text:p text:style-name="ifm_p_ifm">Wat vindt u ervan dat mensen die een haarwerk nodig hebben, gemiddeld 466 euro moeten bijbetalen met uitschieters tot 1.600 euro?</text:p>
      <text:p text:style-name="ifm_p_mt.3.76mm_ifm">Vraag 4</text:p>
      <text:p text:style-name="ifm_p_ifm">Wat zijn de gemiddelde kosten voor een haarwerk met blond, donker en kroeshaar, voor zowel mannen als vrouwen?</text:p>
      <text:p text:style-name="ifm_p_mt.3.76mm_ifm">Vraag 5</text:p>
      <text:p text:style-name="ifm_p_ifm">Klopt het dat mannen met alopecia geen haarwerk vergoed krijgen? Zo ja, waarom krijgen zij dat niet vergoed? Begrijpt u dat dit vooral voor jonge mannen problematisch kan zijn?</text:p>
      <text:p text:style-name="ifm_p_mt.3.76mm_ifm">Vraag 6</text:p>
      <text:p text:style-name="ifm_p_ifm">Welke mogelijkheden zijn er om de vergoedingen voor haarwerken afhankelijk te maken van kosten in plaats van te werken met een maximumbedrag van 443 euro? Wat zijn daar de effecten van?</text:p>
      <text:p text:style-name="ifm_p_mt.3.76mm_ifm">Vraag 7</text:p>
      <text:p text:style-name="ifm_p_ifm">Waarom is gekozen om te werken met een maximumbedrag voor haarwerken en niet voor een bepaald percentage of volledige vergoeding op basis van de kosten?</text:p>
      <text:p text:style-name="ifm_p_mt.3.76mm_ifm">Vraag 8</text:p>
      <text:p text:style-name="ifm_p_ifm">Vindt u de vergoeding voor een haarwerk nog toereikend? Zo ja, hoe verwacht u dat sommige mensen zomaar 1.600 euro kunnen bijleggen voor een haarwerk? Zo nee, welke stappen bent u bereid te zetten om de vergoeding voor haarwerk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gen bijdragen voor haarwerken</dc:title>
    <meta:user-defined meta:name="OVERHEIDop.ParlID/DC.identifier">kv-tk-2022Z067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73</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De eigen bijdragen voor haarwerken</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