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0677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06772</text:p>
      <text:p text:style-name="ifm_p_font.roman_mt.3.76mm_ifm">Vragen van het lid <text:span text:style-name="ifm_span_font.bold_ifm">Hammelburg</text:span> (D66) aan de Minister voor Buitenlandse Handel en Ontwikkelingssamenwerking over <text:span text:style-name="ifm_span_font.italic_ifm">de donorconferentie voor Moldavië en de acute crisis die zich daar voltrekt ten gevolge van de oorlog in Oekraïne</text:span> (ingezonden 6 april 2022).</text:p>
      <text:p text:style-name="ifm_p_mt.3.76mm_ifm">Vraag 1</text:p>
      <text:p text:style-name="ifm_p_ifm">Deelt u de mening dat Nederland alles op alles moet zetten om Moldavië vanuit Nederland te ondersteunen in de opvang van grote stromen vluchtelingen uit Oekraïne, temeer omdat Moldavië een extra kwetsbare economische positie heeft?</text:p>
      <text:p text:style-name="ifm_p_mt.3.76mm_ifm">Vraag 2</text:p>
      <text:p text:style-name="ifm_p_ifm">Neemt Nederland vandaag, 5 april 2022, deel aan de door Duitsland, Frankrijk en Roemenië georganiseerde donorconferentie in Berlijn om Moldavië te ondersteunen in de humanitaire crisis en met de vluchtelingenstroom uit Oekraïne? Zo ja, wat is daar de inzet van Nederland?</text:p>
      <text:p text:style-name="ifm_p_mt.3.76mm_ifm">Vraag 3</text:p>
      <text:p text:style-name="ifm_p_ifm">Kunt u aangeven wat de totale behoefte aan ondersteuning is vanuit Moldavië?</text:p>
      <text:p text:style-name="ifm_p_mt.3.76mm_ifm">Vraag 4</text:p>
      <text:p text:style-name="ifm_p_ifm">Kunt u aangeven hoeveel steun en in welke vorm Nederland tot nu toe aan Moldavië heeft gegeven?</text:p>
      <text:p text:style-name="ifm_p_mt.3.76mm_ifm">Vraag 5</text:p>
      <text:p text:style-name="ifm_p_ifm">Welke vraag ligt er specifiek voor Nederland en hoe gaat Nederland hier invulling aan gev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donorconferentie voor Moldavië en de acute crisis die zich daar voltrekt ten gevolge van de oorlog in Oekraïne</dc:title>
    <meta:user-defined meta:name="OVERHEIDop.ParlID/DC.identifier">kv-tk-2022Z06772</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4-06</meta:user-defined>
    <meta:user-defined meta:name="OVERHEIDop.KamervraagTypen/DC.type">Schriftelijke vragen</meta:user-defined>
    <meta:user-defined meta:name="OVERHEIDop.vraagnummer">2022Z06772</meta:user-defined>
    <meta:user-defined meta:name="OVERHEIDop.indiener">A.R. Hammelbur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2-04-06</meta:user-defined>
    <meta:user-defined meta:name="DC.title">De donorconferentie voor Moldavië en de acute crisis die zich daar voltrekt ten gevolge van de oorlog in Oekraïne</meta:user-defined>
    <meta:user-defined meta:name="DCTERMS.W3CDTF/DCTERMS.available">2022-04-06</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Internationaal | Ontwikkelingssamenwerking</meta:user-defined>
    <meta:user-defined meta:name="OVERHEIDop.versieInformatie"/>
  </office:meta>
</office:document-meta>
</file>