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70</text:p>
      <text:p text:style-name="ifm_p_font.roman_mt.3.76mm_ifm">Vragen van het lid <text:span text:style-name="ifm_span_font.bold_ifm">Heinen</text:span> (VVD) aan de Ministers van Financiën en van Economische Zaken en Klimaat over <text:span text:style-name="ifm_span_font.italic_ifm">het bericht topman Air France-KLM pakt 3 miljoen aan bonus</text:span> (ingezonden 6 april 2022).</text:p>
      <text:p text:style-name="ifm_p_mt.3.76mm_ifm">Vraag 1</text:p>
      <text:p text:style-name="ifm_p_ifm">Bent u bekend met het bericht «Topman Air France-KLM pakt 3 miljoen aan bonus»?<text:note text:id="ID-2022Z06770-d37e51" text:note-class="footnote"><text:note-citation text:label="1 ">1</text:note-citation><text:note-body><text:p text:style-name="ifm_p_font.normal_size.6.93pt_mt..5mm_indent.-0.1161in_mleft.0.1161in_ifm">Telegraaf, 4 april 2022 (https://www.telegraaf.nl/financieel/1204153492/topman-air-france-klm-pakt-3-miljoen-aan-bonus).</text:p></text:note-body></text:note></text:p>
      <text:p text:style-name="ifm_p_mt.3.76mm_ifm">Vraag 2</text:p>
      <text:p text:style-name="ifm_p_ifm">Bent u bekend met de kabinetsbrief van 19 april 2021 inzake reacties op enkele moties die zijn ingediend in het VAO Staatsdeelnemingen d.d. 13 april 2021, waaronder de motie-Heinen (Kamerstuk 28 165, nr. 345), waarin het kabinet toezegt bij de Europese Commissie expliciet navraag te doen naar de ruimte die de Tijdelijke kaderregeling inzake staatssteun laat voor het toekennen van bonussen of andere variabele beloningen bij staatssteun voor herkapitalisatie?<text:note text:id="ID-2022Z06770-d37e64" text:note-class="footnote"><text:note-citation text:label="2 ">2</text:note-citation><text:note-body><text:p text:style-name="ifm_p_font.normal_size.6.93pt_mt..5mm_indent.-0.1161in_mleft.0.1161in_ifm">Kamerstuk 28 165, nr. 349.</text:p></text:note-body></text:note> Wat is de uitkomst hiervan?</text:p>
      <text:p text:style-name="ifm_p_mt.3.76mm_ifm">Vraag 3</text:p>
      <text:p text:style-name="ifm_p_ifm">Heeft u bij de Europese Commissie gepleit voor een verdere aanscherping van de Tijdelijke kaderregeling bij staatssteun voor herkapitalisatie conform eerdere toezegging? Wat is de status hiervan?</text:p>
      <text:p text:style-name="ifm_p_mt.3.76mm_ifm">Vraag 4</text:p>
      <text:p text:style-name="ifm_p_ifm">Heeft u steun gezocht bij gelijkgezinde lidstaten voor deze aanscherping? Zo ja, welke landen steunen de aanscherping en welke niet?</text:p>
      <text:p text:style-name="ifm_p_mt.3.76mm_ifm">Vraag 5</text:p>
      <text:p text:style-name="ifm_p_ifm">Welke vervolgstappen heeft u genomen, of gaat u nemen, voor aanscherping van Europese wet- en regelgeving om dergelijke bonussen bij staatssteun onmogelijk te maken?</text:p>
      <text:p text:style-name="ifm_p_mt.3.76mm_ifm">Vraag 6</text:p>
      <text:p text:style-name="ifm_p_ifm">Is aan het toekennen van bonussen die vanwege staatssteun niet mogen worden uitbetaald een vervaltermijn gekoppeld? Zo nee, bent u bereid in Europees verband te pleiten voor een wettelijke vervaltermijn?</text:p>
      <text:p text:style-name="ifm_p_mt.3.76mm_ifm">Vraag 7</text:p>
      <text:p text:style-name="ifm_p_ifm">Wat vindt de Nederlandse staat er als aandeelhouder van dat een bedrijf dat 3,3 miljard euro nettoverlies lijdt en vanwege de beroerde financiële positie loonoffers van het personeel gevraagd heeft, de topman opnieuw een miljoenenbonus toekent?</text:p>
      <text:p text:style-name="ifm_p_mt.3.76mm_ifm">Vraag 8</text:p>
      <text:p text:style-name="ifm_p_ifm">Deelt u de mening dat er structurele fouten zitten in het beloningsbeleid wanneer een bedrijf dat financieel in zwaar weer zit zijn topman jaar na jaar miljoenenbonussen uitkeert? Bent u als aandeelhouder voornemens dit in de volgende aandeelhoudersvergadering aan te kaarten?</text:p>
      <text:h text:style-name="ifm_p_font.bold_mt.5.08mm_page.keep-with-next_ifm" text:outline-level="2">Toelichting:</text:h>
      <text:p text:style-name="ifm_p_mt.4.23mm_ifm">Deze vragen dienen ter aanvulling op eerdere vragen terzake van het lid Alkaya (SP), ingezonden 6 april 2022 (vraagnummer 2022Z067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pman Air France-KLM pakt 3 miljoen aan bonus</dc:title>
    <meta:user-defined meta:name="OVERHEIDop.ParlID/DC.identifier">kv-tk-2022Z06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70</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Het bericht topman Air France-KLM pakt 3 miljoen aan bonus</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