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067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769</text:p>
      <text:p text:style-name="ifm_p_font.roman_mt.3.76mm_ifm">Vragen van het lid <text:span text:style-name="ifm_span_font.bold_ifm">Alkaya</text:span> (SP) aan de Ministers van Financiën en van Infrastructuur en Waterstaat over <text:span text:style-name="ifm_span_font.italic_ifm">de bonus van 3,3 miljoen euro voor Air France-KLM topman Ben Smith</text:span> (ingezonden 6 april 2022).</text:p>
      <text:p text:style-name="ifm_p_mt.3.76mm_ifm">Vraag 1</text:p>
      <text:p text:style-name="ifm_p_ifm">Bent u bekend met de bonus van 3,3 miljoen euro die Air France-KLM topman Ben Smith vorig jaar ontving bovenop zijn reguliere salaris van 900.000 euro, ondanks een brede wens van de Kamer om dit tegen te houden?<text:note text:id="ID-2022Z06769-d37e48" text:note-class="footnote"><text:note-citation text:label="1 ">1</text:note-citation><text:note-body><text:p text:style-name="ifm_p_font.normal_size.6.93pt_mt..5mm_indent.-0.1161in_mleft.0.1161in_ifm">RTL-nieuws, 5 april 2022, «Miljardenverlies Air France-KLM, toch krijgt topman miljoenenbonus», vindplaats:https://www.rtlnieuws.nl/economie/artikel/5299785/bonus-topman-air-france-klm-ben-smith-miljoenen-ondanks-miljardenverlies.</text:p></text:note-body></text:note></text:p>
      <text:p text:style-name="ifm_p_mt.3.76mm_ifm">Vraag 2</text:p>
      <text:p text:style-name="ifm_p_ifm">Kunt u zich voorstellen dat er onvrede is in de samenleving over het uitkeren van dergelijke bedragen aan bestuurders van bedrijven die met gemeenschapsgeld overeind zijn gehouden gedurende de coronacrisis en nog steeds verlies draaien?</text:p>
      <text:p text:style-name="ifm_p_mt.3.76mm_ifm">Vraag 3</text:p>
      <text:p text:style-name="ifm_p_ifm">Wat vindt u ervan dat bestuurders van bedrijven waarvan de overheid aandeelhouder is dergelijke bedragen verdienen, terwijl veel van hun medewerkers in coronatijd hun baan verloren of inkomen moesten inleveren?</text:p>
      <text:p text:style-name="ifm_p_mt.3.76mm_ifm">Vraag 4</text:p>
      <text:p text:style-name="ifm_p_ifm">Wat heeft u sinds uw Kamerbrief van 10 mei 2021 ondernomen om nader uitvoering te geven aan de motie waarin de Kamer zich vorig jaar duidelijk heeft uitgesproken tegen de miljoenenbonus aan de heer Smith over 2020?<text:note text:id="ID-2022Z06769-d37e73" text:note-class="footnote"><text:note-citation text:label="2 ">2</text:note-citation><text:note-body><text:p text:style-name="ifm_p_font.normal_size.6.93pt_mt..5mm_indent.-0.1161in_mleft.0.1161in_ifm">Kamerstuk 28 165, nr. 344.</text:p></text:note-body></text:note><text:span text:style-name="ifm_span_font.superscript_ifm">, </text:span><text:note text:id="ID-2022Z06769-d37e80" text:note-class="footnote"><text:note-citation text:label="3 ">3</text:note-citation><text:note-body><text:p text:style-name="ifm_p_font.normal_size.6.93pt_mt..5mm_indent.-0.1161in_mleft.0.1161in_ifm">Kamerstuk 29 232, nr. 49.</text:p></text:note-body></text:note></text:p>
      <text:p text:style-name="ifm_p_mt.3.76mm_ifm">Vraag 5</text:p>
      <text:p text:style-name="ifm_p_ifm">Kunt u aangeven wat de inspanningen van het vorige kabinet ter voorkoming van de toenmalige bonus van twee miljoen euro -bovenop het reguliere salaris van 900.000 euro- aan de heer Smith hebben opgeleverd?<text:note text:id="ID-2022Z06769-d37e805" text:note-class="footnote"><text:note-citation text:label="4 ">4</text:note-citation><text:note-body><text:p text:style-name="ifm_p_font.normal_size.6.93pt_mt..5mm_indent.-0.1161in_mleft.0.1161in_ifm">Kamerstuk 29 232, nr. 49.</text:p></text:note-body></text:note></text:p>
      <text:p text:style-name="ifm_p_mt.3.76mm_ifm">Vraag 6</text:p>
      <text:p text:style-name="ifm_p_ifm">In hoeverre beoordeelt u deze inspanningen, met in achtneming van de nieuwe bonusuitkering aan de heer Smith, als effectief?</text:p>
      <text:p text:style-name="ifm_p_mt.3.76mm_ifm">Vraag 7</text:p>
      <text:p text:style-name="ifm_p_ifm">Welke strategie gaat het kabinet nu volgen om een einde te maken aan de buitensporige bonuscultuur bij Air France-KLM en wat gaat u hierbij anders doen dan uw voorgan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onus van 3,3 miljoen euro voor Air France-KLM topman Ben Smith</dc:title>
    <meta:user-defined meta:name="OVERHEIDop.ParlID/DC.identifier">kv-tk-2022Z067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6</meta:user-defined>
    <meta:user-defined meta:name="OVERHEIDop.KamervraagTypen/DC.type">Schriftelijke vragen</meta:user-defined>
    <meta:user-defined meta:name="OVERHEIDop.vraagnummer">2022Z06769</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6</meta:user-defined>
    <meta:user-defined meta:name="DC.title">De bonus van 3,3 miljoen euro voor Air France-KLM topman Ben Smith</meta:user-defined>
    <meta:user-defined meta:name="DCTERMS.W3CDTF/DCTERMS.available">2022-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