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7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768</text:p>
      <text:p text:style-name="ifm_p_font.roman_mt.3.76mm_ifm">Vragen van de leden <text:span text:style-name="ifm_span_font.bold_ifm">Van der Molen</text:span> en <text:span text:style-name="ifm_span_font.bold_ifm">Agnes Mulder</text:span> (beiden CDA) aan de Staatssecretaris van Infrastructuur en Waterstaat en de Minister voor Klimaat en Energie over <text:span text:style-name="ifm_span_font.italic_ifm">het bericht dat Rijkswaterstaat niet weet waar zijn metaalafval met giftige stoffen zoals Chroom-6 blijft</text:span> (ingezonden 6 april 2022).</text:p>
      <text:p text:style-name="ifm_p_mt.3.76mm_ifm">Vraag 1</text:p>
      <text:p text:style-name="ifm_p_ifm">Bent u bekend met het bericht «Giftig staal Rijkswaterstaat ging stiekem naar de ovens van Tata»?<text:note text:id="ID-2022Z06768-d37e54" text:note-class="footnote"><text:note-citation text:label="1 ">1</text:note-citation><text:note-body><text:p text:style-name="ifm_p_font.normal_size.6.93pt_mt..5mm_indent.-0.1161in_mleft.0.1161in_ifm">Financieel Dagblad, 1 april 2022, Giftig staal van Rijkswaterstaat ging stiekem naar de ovens van Tata (https://fd.nl/bedrijfsleven/1433198/giftig-staal-rijkswaterstaat-ging-stiekem-naar-de-ovens-van-tata).</text:p></text:note-body></text:note></text:p>
      <text:p text:style-name="ifm_p_mt.3.76mm_ifm">Vraag 2</text:p>
      <text:p text:style-name="ifm_p_ifm">Wat is uw reactie op de constatering uit het onderzoek van het Financieele Dagblad dat het vermengen van vervuild en schoon schroot aan de orde van de dag is en dat de meldplicht hiervoor – die werkgevers in staat moet stellen om risico’s te beoordelen en maatregelen te nemen – slecht wordt nageleefd?</text:p>
      <text:p text:style-name="ifm_p_mt.3.76mm_ifm">Vraag 3</text:p>
      <text:p text:style-name="ifm_p_ifm">Wat vindt u ervan dat zowel landelijke als regionale toezichthouders amper zicht hebben op de vermenging van vervuild en schoon schroot en dat de pakkans van het vermengen van vervuild en schoon schroot nihil is?</text:p>
      <text:p text:style-name="ifm_p_mt.3.76mm_ifm">Vraag 4</text:p>
      <text:p text:style-name="ifm_p_ifm">Klopt het dat het volgen van chroomschroot lastig is omdat het meestal niet wordt bestempeld als gevaarlijk, omdat de hoeveelheid giftige stof vaak onder de grenswaarde van 0,1% van de totale massa blijft?</text:p>
      <text:p text:style-name="ifm_p_mt.3.76mm_ifm">Vraag 5</text:p>
      <text:p text:style-name="ifm_p_ifm">In hoeverre brengt het systematisch ongezien hergebruik van vervuild schroot gezondheidsrisico’s met zich mee?</text:p>
      <text:p text:style-name="ifm_p_mt.3.76mm_ifm">Vraag 6</text:p>
      <text:p text:style-name="ifm_p_ifm">Hoeveel zaken van schrootvermenging door zogenoemde «erkende verwerkers» zijn er door de omgevingsdiensten en de Inspectie Leefomgeving en Transport (ILT) in de afgelopen jaren aan het licht gebracht?</text:p>
      <text:p text:style-name="ifm_p_mt.3.76mm_ifm">Vraag 7</text:p>
      <text:p text:style-name="ifm_p_ifm">Wat zijn de gevolgen voor recyclebedrijven wanneer zij betrapt worden op het vermengen van schoon en vervuild schroot? Kunt u in uw beantwoording specifiek ingaan op de casus van het staal uit de gesloopte Lekbrug en het recyclebedrijf dat het staal met Chroom-6 heeft vermengd met gewoon schroot?</text:p>
      <text:p text:style-name="ifm_p_mt.3.76mm_ifm">Vraag 8</text:p>
      <text:p text:style-name="ifm_p_ifm">Deelt u de mening dat iedere erkende schrootverwerker vervuild schroot onder gecontroleerde omstandigheden moet verwijderen en er dus geen discrepantie moet bestaan tussen goedkopere en duurdere schrootverwerkers?</text:p>
      <text:p text:style-name="ifm_p_mt.3.76mm_ifm">Vraag 9</text:p>
      <text:p text:style-name="ifm_p_ifm">Hoe gaat u ervoor zorgen dat alle erkende schrootverwerkers zo snel mogelijk aan dezelfde standaarden voldoen en er meer toezicht en handhaving komt op de verwerking van metaalafval met giftige stoffen en schrootvermenging door de omgevingsdiensten en de ILT?</text:p>
      <text:p text:style-name="ifm_p_mt.3.76mm_ifm">Vraag 10</text:p>
      <text:p text:style-name="ifm_p_ifm">Heeft Rijkswaterstaat inmiddels de samenwerking met de Jansen Recycling Group verbroken?</text:p>
      <text:p text:style-name="ifm_p_mt.3.76mm_ifm">Vraag 11</text:p>
      <text:p text:style-name="ifm_p_ifm">Deelt u de mening dat tot het moment dat alle erkende schrootverwerkers vervuild schroot onder gecontroleerde omstandigheden verwijderen, Rijkswaterstaat, vanwege zijn zorgplicht als overheidsinstelling, afgedankt materiaal met giftige stoffen moet laten verwerken door een recyclebedrijf dat aan de hoogste standaarden vol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Rijkswaterstaat niet weet waar zijn metaalafval met giftige stoffen zoals Chroom-6 blijft</dc:title>
    <meta:user-defined meta:name="OVERHEIDop.ParlID/DC.identifier">kv-tk-2022Z067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6</meta:user-defined>
    <meta:user-defined meta:name="OVERHEIDop.KamervraagTypen/DC.type">Schriftelijke vragen</meta:user-defined>
    <meta:user-defined meta:name="OVERHEIDop.vraagnummer">2022Z06768</meta:user-defined>
    <meta:user-defined meta:name="OVERHEIDop.indiener">A.H. (Agnes) Mulder</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6</meta:user-defined>
    <meta:user-defined meta:name="DC.title">Het bericht dat Rijkswaterstaat niet weet waar zijn metaalafval met giftige stoffen zoals Chroom-6 blijft</meta:user-defined>
    <meta:user-defined meta:name="DCTERMS.W3CDTF/DCTERMS.available">2022-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