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605</text:p>
      <text:p text:style-name="ifm_p_font.roman_mt.3.76mm_ifm">Vragen van de leden <text:span text:style-name="ifm_span_font.bold_ifm">Ploumen</text:span> (PvdA) en <text:span text:style-name="ifm_span_font.bold_ifm">Klaver</text:span> (GroenLinks) aan de Minister van Buitenlandse Zaken over <text:span text:style-name="ifm_span_font.italic_ifm">de oorlogsmisdaad in Boetsja</text:span> (ingezonden 5 april 2022).</text:p>
      <text:p text:style-name="ifm_p_mt.3.76mm_ifm">Vraag 1</text:p>
      <text:p text:style-name="ifm_p_ifm">Heeft u kennisgenomen van het bericht ««Zeker 300 doden», steeds meer duidelijk over gruwelijkheden in Boetsja»?<text:note text:id="ID-2022Z06605-d37e50" text:note-class="footnote"><text:note-citation text:label="1 ">1</text:note-citation><text:note-body><text:p text:style-name="ifm_p_font.normal_size.6.93pt_mt..5mm_indent.-0.1161in_mleft.0.1161in_ifm">NOS.nl, «Zeker 300 doden, steeds meer duidelijkheid over gruwelijkheden in Boetsja», 3 april 2022 (https://nos.nl/index.php/artikel/2423700-zeker-300-doden-steeds-meer-duidelijk-over-gruwelijkheden-in-boetsja).</text:p></text:note-body></text:note></text:p>
      <text:p text:style-name="ifm_p_mt.3.76mm_ifm">Vraag 2</text:p>
      <text:p text:style-name="ifm_p_ifm">Bent u bereid zich in samenwerking met bondgenoten hard te maken voor een snelle veroordeling van het bloedbad door de VN-Veiligheidsraad en de Algemene Vergadering? Zo ja, op welke termijn? Zo nee, waarom niet?</text:p>
      <text:p text:style-name="ifm_p_mt.3.76mm_ifm">Vraag 3</text:p>
      <text:p text:style-name="ifm_p_ifm">Bent u bereid om er bij de door de VN-Mensenrechtenraad ingestelde «Commission of Inquiry» voor te pleiten het bloedbad in Boetsja zo snel mogelijk in behandeling te nemen? Welke mogelijkheden ziet u daarnaast als lid van de VN-Mensenrechtenraad om mede-lid Rusland uit deze Raad te zetten?</text:p>
      <text:p text:style-name="ifm_p_mt.3.76mm_ifm">Vraag 4</text:p>
      <text:p text:style-name="ifm_p_ifm">Bent u bereid om er bij het Internationaal Strafhof op aan te dringen acuut een onderzoek in te stellen en een arrestatiebevel voor Poetin uit te vaardigen? Zo ja, op welke termijn? Zo nee, waarom niet?</text:p>
      <text:p text:style-name="ifm_p_mt.3.76mm_ifm">Vraag 5</text:p>
      <text:p text:style-name="ifm_p_ifm">Bent u bereid om bij het Internationaal Gerechtshof te pleiten voor het aanspannen van een vervolgzaak? Zo ja, op welke termijn? Zo nee, waarom niet?</text:p>
      <text:p text:style-name="ifm_p_mt.3.76mm_ifm">Vraag 6</text:p>
      <text:p text:style-name="ifm_p_ifm">Bent u gezien de vele verkrachtingen van Oekraïense vrouwen en meisjes door Russische militairen bereid hard te maken voor het instellen van een wereldwijde sanctieregime tegen verkrachting als oorlogswapen? Zo ja, hoe wilt u dit doen? Zo nee, waarom niet?</text:p>
      <text:p text:style-name="ifm_p_mt.3.76mm_ifm">Vraag 7</text:p>
      <text:p text:style-name="ifm_p_ifm">Bent u het eens dat het hoog tijd is om bestaande sancties eindelijk beter te handhaven in Nederland en in Europees verband te pleiten voor nieuwe strengere sancties? Kunt u uw antwoord toelichten?</text:p>
      <text:p text:style-name="ifm_p_mt.3.76mm_ifm">Vraag 8</text:p>
      <text:p text:style-name="ifm_p_ifm">Bent u gezien het feit dat Europese landen met de import van energie uit Rusland nog altijd op grote schaal Poetin’s oorlogsmachine financieren, bereid om in Europees verband te pleiten voor een acute boycot van Russisch gas, olie en steenkool? Zo nee, waarom niet?</text:p>
      <text:p text:style-name="ifm_p_mt.3.76mm_ifm">Vraag 9</text:p>
      <text:p text:style-name="ifm_p_ifm">Mocht een Europees akkoord niet haalbaar zijn, bent u bereid om acuut een nationaal boycot van Russisch gas, olie en steenkool af te kond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orlogsmisdaad in Boetsja</dc:title>
    <meta:user-defined meta:name="OVERHEIDop.ParlID/DC.identifier">kv-tk-2022Z066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5</meta:user-defined>
    <meta:user-defined meta:name="OVERHEIDop.KamervraagTypen/DC.type">Schriftelijke vragen</meta:user-defined>
    <meta:user-defined meta:name="OVERHEIDop.vraagnummer">2022Z06605</meta:user-defined>
    <meta:user-defined meta:name="OVERHEIDop.indiener">J.F. Klaver</meta:user-defined>
    <meta:user-defined meta:name="OVERHEIDop.indiener">E.M.J. Plou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5</meta:user-defined>
    <meta:user-defined meta:name="DC.title">De oorlogsmisdaad in Boetsja</meta:user-defined>
    <meta:user-defined meta:name="DCTERMS.W3CDTF/DCTERMS.available">2022-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