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6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602</text:p>
      <text:p text:style-name="ifm_p_font.roman_mt.3.76mm_ifm">Vragen van het lid <text:span text:style-name="ifm_span_font.bold_ifm">Van Haga</text:span> (Groep Van Haga) aan de Staatssecretaris van Justitie en Veiligheid over <text:span text:style-name="ifm_span_font.italic_ifm">stelende asielzoekers</text:span> (ingezonden 5 april 2022).</text:p>
      <text:p text:style-name="ifm_p_mt.3.76mm_ifm">Vraag 1</text:p>
      <text:p text:style-name="ifm_p_ifm">Bent u bekend met het bericht «Het is even niet zo leuk in overvol Ter Apel: «De rest van Nederland laat ons in de steek»»?<text:note text:id="ID-2022Z06602-d37e50" text:note-class="footnote"><text:note-citation text:label="1 ">1</text:note-citation><text:note-body><text:p text:style-name="ifm_p_font.normal_size.6.93pt_mt..5mm_indent.-0.1161in_mleft.0.1161in_ifm">ad.nl: 4 april 2022 https://www.ad.nl/binnenland/het-is-even-niet-zo-leuk-in-overvol-ter-apel-de-rest-van-nederland-laat-ons-in-de-steek~a9e0052a/.</text:p></text:note-body></text:note></text:p>
      <text:p text:style-name="ifm_p_mt.3.76mm_ifm">Vraag 2</text:p>
      <text:p text:style-name="ifm_p_ifm">Kunt u reflecteren op dit artikel en op het feit dat inwoners en ondernemers in Ter Apel zich door u in de steek gelaten voelen?</text:p>
      <text:p text:style-name="ifm_p_mt.3.76mm_ifm">Vraag 3</text:p>
      <text:p text:style-name="ifm_p_ifm">Wat vindt u van het feit dat asielaanvragers zich met enige regelmaat schuldig maken aan winkeldiefstallen en andersoortige vormen van overlast, zoals openbare dronkenschap?</text:p>
      <text:p text:style-name="ifm_p_mt.3.76mm_ifm">Vraag 4</text:p>
      <text:p text:style-name="ifm_p_ifm">Deelt u de mening dat bij asielzoekers die stelen als de raven de asielaanvraag per direct gestopt moet worden en dat een enkele reis richting land van herkomst geboekt moet worden? Zo ja, kunt u de cijfers weergeven van het aantal uitgezette asielzoekers die na diefstal hebben moeten terugkeren naar het land van herkomst? Zo nee, hoe legt u de ondernemers in Ter Apel uit dat u niets onderneemt tegen de stelselmatige overlast die zij van sommige stelende asielzoekers onder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elende asielzoekers</dc:title>
    <meta:user-defined meta:name="OVERHEIDop.ParlID/DC.identifier">kv-tk-2022Z0660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5</meta:user-defined>
    <meta:user-defined meta:name="OVERHEIDop.KamervraagTypen/DC.type">Schriftelijke vragen</meta:user-defined>
    <meta:user-defined meta:name="OVERHEIDop.vraagnummer">2022Z06602</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5</meta:user-defined>
    <meta:user-defined meta:name="DC.title">Stelende asielzoekers</meta:user-defined>
    <meta:user-defined meta:name="DCTERMS.W3CDTF/DCTERMS.available">2022-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Migratie en integratie | Organisatie en beleid</meta:user-defined>
    <meta:user-defined meta:name="OVERHEIDop.versieInformatie"/>
  </office:meta>
</office:document-meta>
</file>