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592</text:p>
      <text:p text:style-name="ifm_p_font.roman_mt.3.76mm_ifm">Vraag van het lid <text:span text:style-name="ifm_span_font.bold_ifm">Van Houwelingen</text:span> (FvD) aan de Minister van Binnenlandse Zaken en Koninkrijksrelaties over <text:span text:style-name="ifm_span_font.italic_ifm">de inhuur van externe consultants</text:span> (ingezonden 5 april 2022).</text:p>
      <text:p text:style-name="ifm_p_mt.3.76mm_ifm">Vraag 1</text:p>
      <text:p text:style-name="ifm_p_ifm">Kunt u aangeven voor de afgelopen vijf jaar (de periode 2017–2021) hoeveel de rijksoverheid per jaar ongeveer heeft uitgegeven aan de inhuur van externe consultants in het algemeen alsmede uitgesplitst naar de in de voetnoot genoemde vijf consultancy bedrijven in het bijzonder?<text:note text:id="ID-2022Z06592-d37e47" text:note-class="footnote"><text:note-citation text:label="1 ">1</text:note-citation><text:note-body><text:p text:style-name="ifm_p_font.normal_size.6.93pt_mt..5mm_indent.-0.1161in_mleft.0.1161in_ifm">McKinsey &amp; Company, Berenschot, Deloitte, Boston Consulting Group en KPMG Advisory.</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huur van externe consultants</dc:title>
    <meta:user-defined meta:name="OVERHEIDop.ParlID/DC.identifier">kv-tk-2022Z065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59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De inhuur van externe consultants</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