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591</text:p>
      <text:p text:style-name="ifm_p_font.roman_mt.3.76mm_ifm">Vragen van de leden <text:span text:style-name="ifm_span_font.bold_ifm">Agema</text:span> (PVV) en <text:span text:style-name="ifm_span_font.bold_ifm">Van der Plas</text:span> (BBB) aan de Minister van Justitie en Veiligheid over <text:span text:style-name="ifm_span_font.italic_ifm">de inzet van influencers tijdens de coronacrisis</text:span> (ingezonden 5 april 2022).</text:p>
      <text:p text:style-name="ifm_p_mt.3.76mm_ifm">Vraag 1</text:p>
      <text:p text:style-name="ifm_p_ifm">Bent u bekend met uw antwoord tijdens de mondelinge vragen van 15 maart jl. van het lid Van der Plas: «In het artikel stond ook een en ander over influencers, maar over dat onderwerp heeft uw Kamer uitvoerig met de voormalig Minister van Volksgezondheid, Welzijn en Sport (VWS) reeds gedebatteerd»?</text:p>
      <text:p text:style-name="ifm_p_mt.3.76mm_ifm">Vraag 2</text:p>
      <text:p text:style-name="ifm_p_ifm">Op welk debat of welke debatten met de voormalig Minister van VWS doelt u hier?</text:p>
      <text:p text:style-name="ifm_p_mt.3.76mm_ifm">Vraag 3</text:p>
      <text:p text:style-name="ifm_p_ifm">Hoeveel influencers zijn er in totaal tijdens de coronacrisis door de regering ingezet?</text:p>
      <text:p text:style-name="ifm_p_mt.3.76mm_ifm">Vraag 4</text:p>
      <text:p text:style-name="ifm_p_ifm">Welke bekende influencers zijn met welke boodschappen door de regering tijdens de coronacrisis ingezet?</text:p>
      <text:p text:style-name="ifm_p_mt.3.76mm_ifm">Vraag 5</text:p>
      <text:p text:style-name="ifm_p_ifm">Welke onbekende influencers zijn met welke boodschappen door de regering tijdens de coronacrisis ingezet?</text:p>
      <text:p text:style-name="ifm_p_mt.3.76mm_ifm">Vraag 6</text:p>
      <text:p text:style-name="ifm_p_ifm">Welke Ministers hebben tijdens de coronacrisis influencers ingezet?</text:p>
      <text:p text:style-name="ifm_p_mt.3.76mm_ifm">Vraag 7</text:p>
      <text:p text:style-name="ifm_p_ifm">Op welke standpunten of boodschappen zijn tijdens de coronacrisis door de regering influencers ingezet?</text:p>
      <text:p text:style-name="ifm_p_mt.3.76mm_ifm">Vraag 8</text:p>
      <text:p text:style-name="ifm_p_ifm">Op welke social media platforms zijn tijdens de coronacrisis door de regering betaalde influencers ingezet?</text:p>
      <text:p text:style-name="ifm_p_mt.3.76mm_ifm">Vraag 9</text:p>
      <text:p text:style-name="ifm_p_ifm">Hoeveel geld is er tijdens de coronacrisis betaald aan influencers door welke Ministers?</text:p>
      <text:p text:style-name="ifm_p_mt.3.76mm_ifm">Vraag 10</text:p>
      <text:p text:style-name="ifm_p_ifm">Welke standpunten of boodschappen van de regering hebben influencers tijdens de coronacrisis ondersteund?</text:p>
      <text:p text:style-name="ifm_p_mt.3.76mm_ifm">Vraag 11</text:p>
      <text:p text:style-name="ifm_p_ifm">Hebben door de regering betaalde influencers de standpunten of boodschappen van andersdenkenden dan de regering bestreden? Zo ja, welke?</text:p>
      <text:p text:style-name="ifm_p_mt.3.76mm_ifm">Vraag 12</text:p>
      <text:p text:style-name="ifm_p_ifm">Hebben door de regering betaalde influencers de standpunten of boodschappen van Kamerleden bestreden? Zo ja, welke?</text:p>
      <text:p text:style-name="ifm_p_mt.3.76mm_ifm">Vraag 13</text:p>
      <text:p text:style-name="ifm_p_ifm">Als Kamerleden uit de oppositie de reacties op hun boodschappen op social media met andere standpunten als het gaat om de coronacrisis dan de regering gaan nalopen, dan staan er geen reacties onder van door de regering betaalde influencers?</text:p>
      <text:p text:style-name="ifm_p_mt.3.76mm_ifm">Vraag 14</text:p>
      <text:p text:style-name="ifm_p_ifm">Kunt u deze Kamervragen beantwoorden voor het plenaire debat over het rapport «Aanpak coronacrisis – Deel 1» van de Onderzoeksraad voor de Veiligheid?</text:p>
      <text:p text:style-name="ifm_p_mt.3.76mm_ifm">Vraag 15</text:p>
      <text:p text:style-name="ifm_p_ifm">Kunt u deze 14 vragen gaarne los beantwoorden en niet samen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influencers tijdens de coronacrisis.</dc:title>
    <meta:user-defined meta:name="OVERHEIDop.ParlID/DC.identifier">kv-tk-2022Z065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591</meta:user-defined>
    <meta:user-defined meta:name="OVERHEIDop.indiener">C.A.M. van der Plas</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De inzet van influencers tijdens de coronacrisis.</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