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5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590</text:p>
      <text:p text:style-name="ifm_p_font.roman_mt.3.76mm_ifm">Vragen van de leden <text:span text:style-name="ifm_span_font.bold_ifm">Kuiken</text:span> (PvdA) en <text:span text:style-name="ifm_span_font.bold_ifm">Westerveld</text:span> (GroenLinks) aan de Minister voor Langdurige Zorg en Sport over <text:span text:style-name="ifm_span_font.italic_ifm">voorgenomen sluiting van GGZ-instellingen</text:span> (ingezonden 5 april 2022).</text:p>
      <text:p text:style-name="ifm_p_mt.3.76mm_ifm">Vraag 1</text:p>
      <text:p text:style-name="ifm_p_ifm">Bent u bekend met de geplande sluiting van de Kliniek Intensieve Behandeling (KIB) in Amsterdam West?<text:note text:id="ID-2022Z06590-d37e51" text:note-class="footnote"><text:note-citation text:label="1 ">1</text:note-citation><text:note-body><text:p text:style-name="ifm_p_font.normal_size.6.93pt_mt..5mm_indent.-0.1161in_mleft.0.1161in_ifm">Het Parool, 30 maart 2022, «Personeelstekort betekent einde voor psychiatrische kliniek in West» (Personeelstekort betekent einde voor psychiatrische kliniek in West (parool.nl)).</text:p></text:note-body></text:note></text:p>
      <text:p text:style-name="ifm_p_mt.3.76mm_ifm">Vraag 2</text:p>
      <text:p text:style-name="ifm_p_ifm">Hoeveel andere instellingen zijn er in Nederland die deze zorg (het KIB behandelt patiënten die reguliere klinieken niet meer aankonden) kunnen leveren? Hoe lang zijn de wachttijden voor deze instellingen?</text:p>
      <text:p text:style-name="ifm_p_mt.3.76mm_ifm">Vraag 3</text:p>
      <text:p text:style-name="ifm_p_ifm">Klopt het dat het KIB sluit vanwege chronisch personeelstekort of spelen hier ook financiële redenen mee? Hoe wilt u wachttijden in de geestelijke gezondheidszorg (ggz) verminderen als het personeelstekort in de ggz ervoor zorgt dat instellingen moeten sluiten en er steeds minder zorg geleverd kan worden? Welke concrete acties wilt u nemen om te zorgen voor voldoende personeel voor de complexere ggz?</text:p>
      <text:p text:style-name="ifm_p_mt.3.76mm_ifm">Vraag 4</text:p>
      <text:p text:style-name="ifm_p_ifm">Waarom sluit de KIB al binnen drie maanden? Wat betekent de sluiting van de KIB voor de cliënten die hier in behandeling zijn? Kan continuerende hulp gegarandeerd blijven voor cliënten, aangezien het hier om cliënten gaat die reguliere klinieken niet aankonden? Wat betekent dit voor cliënten die op de wachtlijsten stonden voor deze kliniek? Ziet u ook dat het ontbreken van goede opvolging van deze zorg zal leiden tot veel grotere (en duurdere) problemen bij deze cliëntengroep?</text:p>
      <text:p text:style-name="ifm_p_mt.3.76mm_ifm">Vraag 5</text:p>
      <text:p text:style-name="ifm_p_ifm">Kloppen de signalen dat er bij Altrecht TOPGGz Psychosomatiek Eikenboom in Zeist ook zestien bedden weg moeten? Klopt het dat deze kliniek gespecialiseerde ggz-behandelingen aanbiedt voor mensen met zeer ernstige psychosomatiek? Op hoeveel plekken worden dergelijke behandelingen gegeven in Nederland? Klopt het dat er lange wachtlijsten zijn voor dergelijke behandelingen, tot soms wel een jaar?</text:p>
      <text:p text:style-name="ifm_p_mt.3.76mm_ifm">Vraag 6</text:p>
      <text:p text:style-name="ifm_p_ifm">Is u bekend waarom er bedden moeten verdwijnen? Heeft dit een financiële achtergrond? Is hier opnieuw sprake van zwaardere, specialistische zorg die te duur wordt gevonden en dus wordt afgebouwd?</text:p>
      <text:p text:style-name="ifm_p_mt.3.76mm_ifm">Vraag 7</text:p>
      <text:p text:style-name="ifm_p_ifm">Wat betekent deze afbouw van het aantal bedden voor de cliënten die op dit moment deze behandelingen volgen bij Altrecht TOPGGz Psychosomatiek Eikenboom? Op welke manier kan de zorg gecontinueerd worden, ook met het oog op de wachtlijst voor deze zorg? Wat gebeurt er met de mensen die nog op de wachtlijst staan voor deze vorm van behandeling op deze plek? Ziet u ook dat het ontbreken van goede opvolging van deze zorg zal leiden tot veel grotere (en duurdere) problemen bij deze cliëntengroep?</text:p>
      <text:p text:style-name="ifm_p_mt.3.76mm_ifm">Vraag 8</text:p>
      <text:p text:style-name="ifm_p_ifm">Hoe kijkt u ernaar dat de afgelopen weken (zie ook de eerdere schriftelijke vragen van het lid Westerveld d.d. 17 maart 2022) meerdere ggz-instellingen of afdelingen hebben aangegeven voornemens zijn te sluiten of af te bouwen? Is er sprake van een sluitingsgolf? Hebben deze instellingen en afdelingen iets gemeen? Hoe houdt u in de gaten dat er een dekkend aanbod blijft voor specialistische ggz? Wat gaat u doen tegen de oplopende wachtlijsten voor deze zorg?<text:note text:id="ID-2022Z06590-d37e95" text:note-class="footnote"><text:note-citation text:label="2 ">2</text:note-citation><text:note-body><text:p text:style-name="ifm_p_font.normal_size.6.93pt_mt..5mm_indent.-0.1161in_mleft.0.1161in_ifm">Document 2022Z0507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oorgenomen sluiting van GGZ-instellingen</dc:title>
    <meta:user-defined meta:name="OVERHEIDop.ParlID/DC.identifier">kv-tk-2022Z065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5</meta:user-defined>
    <meta:user-defined meta:name="OVERHEIDop.KamervraagTypen/DC.type">Schriftelijke vragen</meta:user-defined>
    <meta:user-defined meta:name="OVERHEIDop.vraagnummer">2022Z06590</meta:user-defined>
    <meta:user-defined meta:name="OVERHEIDop.indiener">E.M. Westervel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5</meta:user-defined>
    <meta:user-defined meta:name="DC.title">Voorgenomen sluiting van GGZ-instellingen</meta:user-defined>
    <meta:user-defined meta:name="DCTERMS.W3CDTF/DCTERMS.available">2022-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