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66</text:p>
      <text:p text:style-name="ifm_p_font.roman_mt.3.76mm_ifm">Vragen van het lid <text:span text:style-name="ifm_span_font.bold_ifm">Van den Berg</text:span> (CDA) aan de Minister van Volksgezondheid, Welzijn en Sport over <text:span text:style-name="ifm_span_font.italic_ifm">het bericht «Extra coronaprik nu ook voor 60-plussers»</text:span> (ingezonden 4 april 2022).</text:p>
      <text:p text:style-name="ifm_p_mt.3.76mm_ifm">Vraag 1</text:p>
      <text:p text:style-name="ifm_p_ifm">Kent u het bericht «Extra coronaprik nu ook voor 60-plussers»?<text:note text:id="ID-2022Z06466-d37e39" text:note-class="footnote"><text:note-citation text:label="1 ">1</text:note-citation><text:note-body><text:p text:style-name="ifm_p_font.normal_size.6.93pt_mt..5mm_indent.-0.1161in_mleft.0.1161in_ifm">Rijksoverheid, 25 maart 2022, «Extra coronaprik nu ook voor 60-plussers» (Extra coronaprik nu ook voor 60-plussers | Nieuwsbericht | rijksoverheid.nl).</text:p></text:note-body></text:note></text:p>
      <text:p text:style-name="ifm_p_mt.3.76mm_ifm">Vraag 2</text:p>
      <text:p text:style-name="ifm_p_ifm">Kent u de volgende tweet van het Ministerie van VWS d.d. 21 maart 2022: «Ben je in de leeftijd 12 tot en met 17 jaar? Dan kun je als je wilt een boosterprik krijgen. Bijvoorbeeld om een kwetsbaar familielid te beschermen. Het is belangrijk dat je goed geïnformeerd je keuze maakt.»?</text:p>
      <text:p text:style-name="ifm_p_mt.3.76mm_ifm">Vraag 3</text:p>
      <text:p text:style-name="ifm_p_ifm">Is u bekend dat veel huisgenoten van ernstig immuun-gecompromitteerden, zoals ouders van een inwonende zoon die een longtransplantatie heeft ondergaan, zichzelf in isolatie plaatsen omdat ze bang zijn hun kwetsbare dierbare te besmetten?</text:p>
      <text:p text:style-name="ifm_p_mt.3.76mm_ifm">Vraag 4</text:p>
      <text:p text:style-name="ifm_p_ifm">Bent bereid te (laten) bekijken of het mogelijk is voor de huisgenoten van dergelijke ernstig immuun-gecompromitteerden ook een extra booster te halen?</text:p>
      <text:p text:style-name="ifm_p_mt.3.76mm_ifm">Vraag 5</text:p>
      <text:p text:style-name="ifm_p_ifm">Bent u eens dat de tweet van het Ministerie VWS richting jongeren haaks staat op het advies van de Gezondheidsraad dat een booster voor jongeren geen toegevoegde waarde heeft? Kunt u aangeven waarom deze booster dan toch wordt aangeboden?</text:p>
      <text:p text:style-name="ifm_p_mt.3.76mm_ifm">Vraag 6</text:p>
      <text:p text:style-name="ifm_p_ifm">Kunt u aangeven waarom niet alle mensen die de griepprik krijgen op dit moment niet aanmerking komen voor de extra booster, terwijl daaraan wel behoefte is?</text:p>
      <text:p text:style-name="ifm_p_mt.3.76mm_ifm">Vraag 7</text:p>
      <text:p text:style-name="ifm_p_ifm">Kunt u deze vragen ieder afzonderlijk beantwoorden en uiterlijk voor 19 april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xtra coronaprik nu ook voor 60-plussers'</dc:title>
    <meta:user-defined meta:name="OVERHEIDop.ParlID/DC.identifier">kv-tk-2022Z064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66</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Het bericht 'Extra coronaprik nu ook voor 60-plussers'</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op.versieInformatie"/>
  </office:meta>
</office:document-meta>
</file>