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465</text:p>
      <text:p text:style-name="ifm_p_font.roman_mt.3.76mm_ifm">Vragen van de leden <text:span text:style-name="ifm_span_font.bold_ifm">Dassen</text:span> (Volt), <text:span text:style-name="ifm_span_font.bold_ifm">Omtzigt</text:span> (Omtzigt) en <text:span text:style-name="ifm_span_font.bold_ifm">Klaver</text:span> (GroenLinks) aan de Minister-President en de Minister van Binnenlandse Zaken en Koninkrijksrelaties over <text:span text:style-name="ifm_span_font.italic_ifm">het gebruik van privé berichtenservices en privé mailboxen door bewindspersonen voor hun werk</text:span> (ingezonden 4 april 2022).</text:p>
      <text:p text:style-name="ifm_p_mt.3.76mm_ifm">Vraag 1</text:p>
      <text:p text:style-name="ifm_p_ifm">Herinnert u zich dat de oud-Minister Kamp tijdens zijn ministerschap gebruik heeft gemaakt van zijn Gmail-adres en daar twintig keer vertrouwelijke documenten op heeft ontvangen, waaronder een keer staatsgeheimen?<text:note text:id="ID-2022Z06465-d37e52" text:note-class="footnote"><text:note-citation text:label="1 ">1</text:note-citation><text:note-body><text:p text:style-name="ifm_p_font.normal_size.6.93pt_mt..5mm_indent.-0.1161in_mleft.0.1161in_ifm">https://nos.nl/artikel/2143596-gmail-gebruik-van-minister-kamp-niet-nader-onderzocht.</text:p></text:note-body></text:note></text:p>
      <text:p text:style-name="ifm_p_mt.3.76mm_ifm">Vraag 2</text:p>
      <text:p text:style-name="ifm_p_ifm">Herinnert u zich dat oud-Staatssecretaris Snel weigerde om inzicht te geven in de berichten op zijn privé mobiele telefoon toen er onderzoek gedaan werd naar het toeslagenschandaal en het memo-Palmen?<text:note text:id="ID-2022Z06465-d37e65" text:note-class="footnote"><text:note-citation text:label="2 ">2</text:note-citation><text:note-body><text:p text:style-name="ifm_p_font.normal_size.6.93pt_mt..5mm_indent.-0.1161in_mleft.0.1161in_ifm">https://www.bnnvara.nl/joop/artikelen/belastingdienst-liet-explosief-memo-over-toeslagenschandaal-verdwijnen.</text:p></text:note-body></text:note></text:p>
      <text:p text:style-name="ifm_p_mt.3.76mm_ifm">Vraag 3</text:p>
      <text:p text:style-name="ifm_p_ifm">Herinnert u zich dat de op 20 maart 2019 de Afdeling bestuursrechtspraak uitspraak gedaan heeft over de vraag of de Wet openbaarheid van bestuur (WOB) van toepassing is op sms- en WhatsApp-berichten en dat de uitspraak helder is: op sms- en WhatsApp-berichten over een bestuurlijke aangelegenheid is de WOB van toepassing, ongeacht of deze berichten op de zakelijke of privé telefoon van een bestuurder of ambtenaar staan?<text:note text:id="ID-2022Z06465-d37e78" text:note-class="footnote"><text:note-citation text:label="3 ">3</text:note-citation><text:note-body><text:p text:style-name="ifm_p_font.normal_size.6.93pt_mt..5mm_indent.-0.1161in_mleft.0.1161in_ifm">Blog bij landsadvocaat Pels Rijcken: https://blogbestuursrecht.nl/sms-whatsapp-berichten-vallen-onder-wob/.</text:p></text:note-body></text:note></text:p>
      <text:p text:style-name="ifm_p_mt.3.76mm_ifm">Vraag 4</text:p>
      <text:p text:style-name="ifm_p_ifm">Bent u ervan op de hoogte dat op het blog van de landsadvocaat verder staat: «Dit betekent dat bestuursorganen ervoor zullen moeten zorgen dat sms- en WhatsApp-berichten ordelijk worden bewaard»?</text:p>
      <text:p text:style-name="ifm_p_mt.3.76mm_ifm">Vraag 5</text:p>
      <text:p text:style-name="ifm_p_ifm">Kunt u inzicht geven van elk van de bewindspersonen in de kabinetten Rutte III en Rutte IV of zij gebruik maken van privéemail adressen voor hun werk en van berichten (zoals Signal, WhatsApp en Telegram en kunt u per bewindspersoon aangeven van welke privé mail gebruikt gemaakt is/wordt en van welke berichtenservice?</text:p>
      <text:p text:style-name="ifm_p_mt.3.76mm_ifm">Vraag 6</text:p>
      <text:p text:style-name="ifm_p_ifm">Kunt u van elk van de mailboxen en berichtenboxen die gebruikt worden of die gebruikt zijn voor werk tijdens de periode als bewindspersoon (die dus bij de vorige vraag benoemd zijn) aangeven (1) in welke periode ze gebruikt zijn, (2) of het gebruik van berichten en email veilig geschiedt en (3) of de berichten ordelijk en veilig bewaard worden en zo ja, waar?</text:p>
      <text:p text:style-name="ifm_p_mt.3.76mm_ifm">Vraag 7</text:p>
      <text:p text:style-name="ifm_p_ifm">Deelt u de mening dat de berichten die hier genoemd zijn – privé mail adressen en berichtenservices die door een bewindspersonen voor hun werk gebruikt worden, dus gewoon onder de WOB vallen en bij een WOB verzoek doorzocht zullen moeten worden?</text:p>
      <text:p text:style-name="ifm_p_mt.3.76mm_ifm">Vraag 8</text:p>
      <text:p text:style-name="ifm_p_ifm">Deelt u de mening dat al deze berichten van elke mailbox en berichtenservice die voor werk gebruikt wordt, beschikbaar moet zijn voor verzoeken van vorderingen voor een parlementaire enquête?</text:p>
      <text:p text:style-name="ifm_p_mt.3.76mm_ifm">Vraag 9</text:p>
      <text:p text:style-name="ifm_p_ifm">Heeft de Minister van Volksgezondheid, Welzijn en Sport uit kabinet Rutte III voor zijn werk als Minister gebruik gemaakt van een icloud email adres, dat naar boven kwam in de berichten van de WOB over de aanpak van de corona-aanpak?</text:p>
      <text:p text:style-name="ifm_p_mt.3.76mm_ifm">Vraag 10</text:p>
      <text:p text:style-name="ifm_p_ifm">Zijn de berichten van dit icloud email adres veilig en volledig opgeslagen en worden die beschikbaar gesteld voor WOB-verzoeken en een parlementaire enquête naar het coronabeleid? Zo nee, waarom niet? En zo ja, wie draagt daar zorg voor?</text:p>
      <text:p text:style-name="ifm_p_mt.3.76mm_ifm">Vraag 11</text:p>
      <text:p text:style-name="ifm_p_ifm">Kunt u deze vragen één voor één en voor donderdag 7 april 2022 om 9.30 uur beantwoorden i.v.m. het plenaire debat op die dag? Indien de overzichten zoals gevraagd in de vragen 5 en 6 niet beschikbaar zijn, kunnen alleen die twee vragen twee weken later, dus op 21 april 2022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uik van privé berichtenservices en privé mailboxen door bewindspersonen voor hun werk</dc:title>
    <meta:user-defined meta:name="OVERHEIDop.ParlID/DC.identifier">kv-tk-2022Z064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4</meta:user-defined>
    <meta:user-defined meta:name="OVERHEIDop.KamervraagTypen/DC.type">Schriftelijke vragen</meta:user-defined>
    <meta:user-defined meta:name="OVERHEIDop.vraagnummer">2022Z06465</meta:user-defined>
    <meta:user-defined meta:name="OVERHEIDop.indiener">J.F. Klaver</meta:user-defined>
    <meta:user-defined meta:name="OVERHEIDop.indiener">P.H. Omtzigt</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4</meta:user-defined>
    <meta:user-defined meta:name="DC.title">Het gebruik van privé berichtenservices en privé mailboxen door bewindspersonen voor hun werk</meta:user-defined>
    <meta:user-defined meta:name="DCTERMS.W3CDTF/DCTERMS.available">2022-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OVERHEIDop.versieInformatie"/>
  </office:meta>
</office:document-meta>
</file>