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3</text:p>
      <text:p text:style-name="ifm_p_font.roman_mt.3.76mm_ifm">Vragen van het lid <text:span text:style-name="ifm_span_font.bold_ifm">Van Haga</text:span> (Groep Van Haga) aan de Minister van Binnenlandse Zaken en Koninkrijksrelaties over <text:span text:style-name="ifm_span_font.italic_ifm">het benoemen van burgerraadsleden in het algemeen en het wegstemmen van BVNL-burgerraadsleden in de gemeente Haarlemmermeer in het bijzonder</text:span> (ingezonden 4 april 2022).</text:p>
      <text:p text:style-name="ifm_p_mt.3.76mm_ifm">Vraag 1</text:p>
      <text:p text:style-name="ifm_p_ifm">Bent u ermee bekend dat op 31 maart 2022 door de gemeenteraad van Haarlemmmermeer beide door de eenmansfractie BVNL voorgedragen burgerraadsleden -in de terminologie van de gemeente Haarlemmermeer «fractieassistent» genoemd-, zijn weggestemd door een grote meerderheid van de gemeenteraad, namelijk 33 en 21 tegenstemmen van de 37?</text:p>
      <text:p text:style-name="ifm_p_mt.3.76mm_ifm">Vraag 2</text:p>
      <text:p text:style-name="ifm_p_ifm">Bent u ermee bekend dat voorafgaand aan de stemming een e-mail is verzonden door één van de fracties aan alle raadsleden om tegen de benoeming van de BVNL-burgerraadsleden te stemmen en hoe beoordeelt u in algemene zin een dergelijke werkwijze?</text:p>
      <text:p text:style-name="ifm_p_mt.3.76mm_ifm">Vraag 3</text:p>
      <text:p text:style-name="ifm_p_ifm">Kunt u ervoor zorgdragen dat de inhoud van deze e-mail aan de Kamer wordt toegestuurd? Zo nee, welke bestuurlijke- en juridisch mogelijkheden zijn er om deze e-mail in te zien?</text:p>
      <text:p text:style-name="ifm_p_mt.3.76mm_ifm">Vraag 4</text:p>
      <text:p text:style-name="ifm_p_ifm">Hebben de raadsleden gestemd naar «eer en geweten» conform artikel 14 van de Gemeentewet en in het «algemeen belang» conform de modelgedragscode voor raadsleden van de VNG of is hier een politiek spelletje gespeeld? In hoeverre is de bestuurlijke integriteit hier met voeten getreden?</text:p>
      <text:p text:style-name="ifm_p_mt.3.76mm_ifm">Vraag 5</text:p>
      <text:p text:style-name="ifm_p_ifm">Bent u bereid de commissaris van de Koning, in zijn rol als rijksorgaan deze zaak mede op grond van artikel 182, lid 1 sub c te laten onderzoeken en hierover te adviseren? Zo nee, waarom niet?</text:p>
      <text:p text:style-name="ifm_p_mt.3.76mm_ifm">Vraag 6</text:p>
      <text:p text:style-name="ifm_p_ifm">Bent u bereid de commissaris van de Koning in het kader van zijn bemiddelingstaken te laten bemiddelen in deze kwestie? Zo nee, waarom niet?</text:p>
      <text:p text:style-name="ifm_p_mt.3.76mm_ifm">Vraag 7</text:p>
      <text:p text:style-name="ifm_p_ifm">Klopt het dat de functie van een raadscommissie in wezen dezelfde is als die van de voltallige gemeenteraad en dat een raadscommissie een volksvertegenwoordigend, kaderstellend en controlerend lichaam is?<text:note text:id="ID-2022Z06463-d37e83" text:note-class="footnote"><text:note-citation text:label="1 ">1</text:note-citation><text:note-body><text:p text:style-name="ifm_p_font.normal_size.6.93pt_mt..5mm_indent.-0.1161in_mleft.0.1161in_ifm">Kamerstuk 27 751, nr. 10d, Kamerstuk 20012002-27751, nr. 10d | Overheid.nl &gt; Officiële bekendmakingen (officielebekendmakingen.nl).</text:p></text:note-body></text:note></text:p>
      <text:p text:style-name="ifm_p_mt.3.76mm_ifm">Vraag 8</text:p>
      <text:p text:style-name="ifm_p_ifm">Bent u het ermee eens dat een eenmansfractie in een gemeente met overlappende commissievergaderingen, afhankelijk is van burgerraadsleden om zijn taken als volksvertegenwoordiger goed uit te voeren omdat hij nu eenmaal niet op twee plaatsen tegelijk aanwezig kan zijn?</text:p>
      <text:p text:style-name="ifm_p_mt.3.76mm_ifm">Vraag 9</text:p>
      <text:p text:style-name="ifm_p_ifm">Wat vindt u ervan dat door het wegstemmen van beide BVNL-burgerraadsleden in Haarlemmermeer – waar commissievergaderingen gelijktijdig plaatsvinden – het de BVNL-eenmansfractie fysiek onmogelijk is gemaakt om zijn taken als volksvertegenwoordiger goed uit te voeren?</text:p>
      <text:p text:style-name="ifm_p_mt.3.76mm_ifm">Vraag 10</text:p>
      <text:p text:style-name="ifm_p_ifm">Bent u het ermee eens dat het wegstemmen van burgerraadsleden alleen op grond van zwaarwegende redenen mogelijk zou moeten zijn? Zo nee, waarom niet? In hoeverre was er volgens u sprake van zwaarwegende redenen om de burgerraadsleden van BVNL weg te stemmen?</text:p>
      <text:p text:style-name="ifm_p_mt.3.76mm_ifm">Vraag 11</text:p>
      <text:p text:style-name="ifm_p_ifm">Bent u ermee bekend dat dit niet de eerste keer is dat burgerraadsleden in de gemeente Haarlemmermeer worden weggestemd en kunt u de Kamer een landelijk overzicht toesturen van voorgedragen burgerraadsleden die niet werden benoemd, in de afgelopen 12 jaar?<text:note text:id="ID-2022Z06463-d37e111" text:note-class="footnote"><text:note-citation text:label="2 ">2</text:note-citation><text:note-body><text:p text:style-name="ifm_p_font.normal_size.6.93pt_mt..5mm_indent.-0.1161in_mleft.0.1161in_ifm">Haarlems Dagblad, 29 maart 2013, «Beoogd fractieassistent Forza: «Raad legt mij in feite spreekverbod op»,  https://www.haarlemsdagblad.nl/cnt/dmf20180925_22840793.</text:p></text:note-body></text:note></text:p>
      <text:p text:style-name="ifm_p_mt.3.76mm_ifm">Vraag 12</text:p>
      <text:p text:style-name="ifm_p_ifm">Kunt u de Kamer nauwkeurig informeren over hoe gemeenten het stemmen over burgerraadsleden hebben geregeld in hun verordeningen?</text:p>
      <text:p text:style-name="ifm_p_mt.3.76mm_ifm">Vraag 13</text:p>
      <text:p text:style-name="ifm_p_ifm">Klopt het dat de benoeming van burgerraadsleden alleen kan worden geweigerd om redenen die te ontlenen zijn aan de gemeentelijke verordening en klopt het dat een gemeentelijke verordening waarin geen specifieke redenen worden genoemd, de raadsleden ruimte geeft om naar eigen inzicht te kunnen stemmen? Wat is uw mening daarover?</text:p>
      <text:p text:style-name="ifm_p_mt.3.76mm_ifm">Vraag 14</text:p>
      <text:p text:style-name="ifm_p_ifm">Bent u bereid te overwegen om de burgerraadsleden en hun benoeming wettelijk te verankeren? Zo ja, wanneer kunnen wij een voorstel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noemen van burgerraadsleden in het algemeen en het wegstemmen van BVNL-burgerraadsleden in de gemeente Haarlemmermeer in het bijzonder</dc:title>
    <meta:user-defined meta:name="OVERHEIDop.ParlID/DC.identifier">kv-tk-2022Z06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benoemen van burgerraadsleden in het algemeen en het wegstemmen van BVNL-burgerraadsleden in de gemeente Haarlemmermeer in het bijzonder</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