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0</text:p>
      <text:p text:style-name="ifm_p_font.roman_mt.3.76mm_ifm">Vragen van de leden <text:span text:style-name="ifm_span_font.bold_ifm">Kerseboom</text:span> en <text:span text:style-name="ifm_span_font.bold_ifm">Van Meijeren</text:span> (beiden FvD) aan de Minister van Buitenlandse Zaken en van Defensie over <text:span text:style-name="ifm_span_font.italic_ifm">oorlogsmisdaden door het Oekraïense leger</text:span> (ingezonden 4 april 2022).</text:p>
      <text:p text:style-name="ifm_p_mt.3.76mm_ifm">Vraag 1</text:p>
      <text:p text:style-name="ifm_p_ifm">Bent u bekend met de beelden zoals genoemd in het artikel in NRC van 29 maart jl.<text:note text:id="N1" text:note-class="footnote"><text:note-citation text:label="1 ">1</text:note-citation><text:note-body><text:p text:style-name="ifm_p_font.normal_size.6.93pt_mt..5mm_indent.-0.1161in_mleft.0.1161in_ifm">Een video waarop Russische krijgsgevangenen worden beschoten lijkt toch wel authentiek.</text:p></text:note-body></text:note> waarin Russische krijgsgevangenen, die zich hebben overgegeven en in de boeien zijn geslagen, door Oekraïense soldaten in de knieën worden geschoten, met geweerkolven op het hoofd worden gestompt en op andere wijze ernstig worden mishandeld?</text:p>
      <text:p text:style-name="ifm_p_mt.3.76mm_ifm">Vraag 2</text:p>
      <text:p text:style-name="ifm_p_ifm">Erkent u dat de echtheid van deze beelden in binnen- en buitenland is onderzocht door verschillende gevestigde media, die de beelden als echt beschouwen? Kunt u uw antwoord toelichten?</text:p>
      <text:p text:style-name="ifm_p_mt.3.76mm_ifm">Vraag 3</text:p>
      <text:p text:style-name="ifm_p_ifm">Erkent u dat het Oekraïense leger met dergelijke praktijken oorlogsmisdaden begaat? Kunt u uw antwoord toelichten?</text:p>
      <text:p text:style-name="ifm_p_mt.3.76mm_ifm">Vraag 4</text:p>
      <text:p text:style-name="ifm_p_ifm">Erkent u dat Nederland met de militaire steun aan Oekraïne direct of indirect oorlogsmisdaden steunt? Kunt u uw antwoord toelichten?</text:p>
      <text:p text:style-name="ifm_p_mt.3.76mm_ifm">Vraag 5</text:p>
      <text:p text:style-name="ifm_p_ifm">Hoe beoordeelt u in het licht van deze oorlogsmisdaden het feit dat Volodymyr Zelensky, opperbevelhebber van het Oekraïense leger, op 31 maart jl. 15 minuten lang het Nederlandse parlement, de Minister-President en u beiden als Ministers heeft toegesproken? Kunt u uw antwoord toelichten?</text:p>
      <text:p text:style-name="ifm_p_mt.3.76mm_ifm">Vraag 6</text:p>
      <text:p text:style-name="ifm_p_ifm">Bent u van plan maximale militaire steun aan Oekraïne te blijven bieden, zoals u benadrukte tijdens de bijeenkomst van NAVO-Ministers van Defensie van 16 maart jl.<text:note text:id="N2" text:note-class="footnote"><text:note-citation text:label="2 ">2</text:note-citation><text:note-body><text:p text:style-name="ifm_p_font.normal_size.6.93pt_mt..5mm_indent.-0.1161in_mleft.0.1161in_ifm">Brief regering d.d. 24 maart jl. (kamerstuk nr. 28 676, nr. 395).</text:p></text:note-body></text:note>? Waarom?</text:p>
      <text:p text:style-name="ifm_p_mt.3.76mm_ifm">Vraag 7</text:p>
      <text:p text:style-name="ifm_p_ifm">Bent u bereid om consequenties aan deze oorlogsmisdaden te verbinden en de Nederlandse steun aan het Oekraïense leger te stoppen? Zo nee, waarom niet?</text:p>
      <text:p text:style-name="ifm_p_mt.3.76mm_ifm">Vraag 8</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orlogsmisdaden door het Oekraïense leger</dc:title>
    <meta:user-defined meta:name="OVERHEIDop.ParlID/DC.identifier">kv-tk-2022Z06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0</meta:user-defined>
    <meta:user-defined meta:name="OVERHEIDop.indiener">G.F.C. van Meijeren</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Oorlogsmisdaden door het Oekraïense leger</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