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4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457</text:p>
      <text:p text:style-name="ifm_p_font.roman_mt.3.76mm_ifm">Vragen van het lid <text:span text:style-name="ifm_span_font.bold_ifm">Van der Lee</text:span> (GroenLinks) aan de Ministers van Buitenlandse Zaken en voor Rechtsbescherming over <text:span text:style-name="ifm_span_font.italic_ifm">het Nederlandse meisje Insiya, die 5 jaar geleden ontvoerd is naar India en de pogingen die de Nederlandse regering onderneemt om haar terug te krijgen in Nederland</text:span> (ingezonden 4 april 2022).</text:p>
      <text:p text:style-name="ifm_p_mt.3.76mm_ifm">Vraag 1</text:p>
      <text:p text:style-name="ifm_p_ifm">Kunt u aangeven welke concrete acties er sinds de beantwoording van de vragen van de leden Van Helvert c.s.<text:note text:id="ID-2022Z06457-d37e51" text:note-class="footnote"><text:note-citation text:label="1 ">1</text:note-citation><text:note-body><text:p text:style-name="ifm_p_font.normal_size.6.93pt_mt..5mm_indent.-0.1161in_mleft.0.1161in_ifm">Aanhangsel van de Handelingen, vergaderjaar 2020–2021, 732</text:p></text:note-body></text:note> zijn ondernomen om Insiya, een Nederlands staatsburger, terug naar Nederland te halen, en wat daarvan de resultaten zijn geweest?</text:p>
      <text:p text:style-name="ifm_p_mt.3.76mm_ifm">Vraag 2</text:p>
      <text:p text:style-name="ifm_p_ifm">Erkent u het feit dat op grond van de Nederlandse gerechtelijke uitspraken Insiya behoort te worden teruggeleid naar Nederland, en dat Insiya als Nederlands staatsburger recht heeft op de actieve inzet van de regering om haar terug naar Nederland te halen?</text:p>
      <text:p text:style-name="ifm_p_mt.3.76mm_ifm">Vraag 3</text:p>
      <text:p text:style-name="ifm_p_ifm">Zo ja, bent u bereid om tijdens het inkomende staatsbezoek uit India op 5 en 6 april alles op alles te zetten om deze zaak aan te kaarten tijdens de gesprekken en te zorgen dat Insiya kan worden herenigd met haar moeder?</text:p>
      <text:p text:style-name="ifm_p_mt.3.76mm_ifm">Vraag 4</text:p>
      <text:p text:style-name="ifm_p_ifm">Bent u bereid om deze vragen uiterlijk dinsdagochtend 5 april te beantwoorden?</text:p>
      <text:h text:style-name="ifm_p_font.bold_mt.5.08mm_page.keep-with-next_ifm" text:outline-level="2">Toelichting:</text:h>
      <text:p text:style-name="ifm_p_mt.4.23mm_ifm">Deze vragen dienen ter aanvulling op eerdere vragen terzake van de leden Omtzigt (Omtzigt) en Piri (PvdA), ingezonden 1 april 2022 (vraagnummer 2022Z063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ederlandse meisje Insiya, die 5 jaar geleden ontvoerd is naar India en de pogingen die de Nederlandse regering onderneemt om haar terug te krijgen in Nederland</dc:title>
    <meta:user-defined meta:name="OVERHEIDop.ParlID/DC.identifier">kv-tk-2022Z064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4</meta:user-defined>
    <meta:user-defined meta:name="OVERHEIDop.KamervraagTypen/DC.type">Schriftelijke vragen</meta:user-defined>
    <meta:user-defined meta:name="OVERHEIDop.vraagnummer">2022Z06457</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4</meta:user-defined>
    <meta:user-defined meta:name="DC.title">Het Nederlandse meisje Insiya, die 5 jaar geleden ontvoerd is naar India en de pogingen die de Nederlandse regering onderneemt om haar terug te krijgen in Nederland</meta:user-defined>
    <meta:user-defined meta:name="DCTERMS.W3CDTF/DCTERMS.available">2022-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