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53</text:p>
      <text:p text:style-name="ifm_p_font.roman_mt.3.76mm_ifm">Vragen van de leden <text:span text:style-name="ifm_span_font.bold_ifm">Kat</text:span> en <text:span text:style-name="ifm_span_font.bold_ifm">Van Ginneken</text:span> (beiden D66) aan de Ministers voor Armoedebeleid, Participatie en Pensioenen en voor Rechtsbescherming over <text:span text:style-name="ifm_span_font.italic_ifm">het artikel «Zo werd Myrthe Reuver de dupe van haar data: «Ze geloven in eerste instantie het systeem»»</text:span> (ingezonden 4 april 2022).</text:p>
      <text:p text:style-name="ifm_p_mt.3.76mm_ifm">Vraag 1</text:p>
      <text:p text:style-name="ifm_p_ifm">Bent u bekend met het artikel «Zo werd Myrthe Reuver de dupe van haar data: «Ze geloven in eerste instantie het systeem»»?<text:note text:id="ID-2022Z06453-d37e50" text:note-class="footnote"><text:note-citation text:label="1 ">1</text:note-citation><text:note-body><text:p text:style-name="ifm_p_font.normal_size.6.93pt_mt..5mm_indent.-0.1161in_mleft.0.1161in_ifm">Trouw, 18 januari 2022, «Zo werd Myrthe Reuver de dupe van haar data: «Ze geloven in eerste instantie het systeem»», (https://www.trouw.nl/economie/zo-werd-myrthe-reuver-de-dupe-van-haar-data-ze-geloven-in-eerste-instantie-het-systeem~b17af53f/).</text:p></text:note-body></text:note></text:p>
      <text:p text:style-name="ifm_p_mt.3.76mm_ifm">Vraag 2</text:p>
      <text:p text:style-name="ifm_p_ifm">Klopt het dat zogenaamde handelsinformatiebureau’s op basis van algemene gegevens zoals leeftijd en postcode een kredietbeoordeling geven?</text:p>
      <text:p text:style-name="ifm_p_mt.3.76mm_ifm">Vraag 3</text:p>
      <text:p text:style-name="ifm_p_ifm">In hoeverre wordt ook gebruik gemaakt van informatie afkomstig van social media, en hoe verhoudt dit zich tot de privacy van de onderzochte persoon?</text:p>
      <text:p text:style-name="ifm_p_mt.3.76mm_ifm">Vraag 4</text:p>
      <text:p text:style-name="ifm_p_ifm">Wie kan een dergelijke kredietbeoordeling aanvragen en voor welke doeleinden?</text:p>
      <text:p text:style-name="ifm_p_mt.3.76mm_ifm">Vraag 5</text:p>
      <text:p text:style-name="ifm_p_ifm">Klopt het dat er hierbij een risico bestaat dat een negatieve kredietbeoordeling of zelfs een indicatie van fraude kan worden afgegeven die geen betrekking heeft op de persoon die onderzocht wordt, maar op een persoon die eerder op dat adres woonde?</text:p>
      <text:p text:style-name="ifm_p_mt.3.76mm_ifm">Vraag 6</text:p>
      <text:p text:style-name="ifm_p_ifm">Is er inzicht in hoe vaak een foutieve kredietbeoordeling wordt afgegeven en hoe vaak mensen hiertegen in beroep zijn gegaan?</text:p>
      <text:p text:style-name="ifm_p_mt.3.76mm_ifm">Vraag 7</text:p>
      <text:p text:style-name="ifm_p_ifm">Klopt het dat deze bedrijven in principe verplicht zijn het te melden aan mensen als zij een kredietwaardigheidsonderzoek naar hen uitvoeren?</text:p>
      <text:p text:style-name="ifm_p_mt.3.76mm_ifm">Vraag 8</text:p>
      <text:p text:style-name="ifm_p_ifm">Zijn zij ook verplicht om, wanneer zij een negatieve kredietbeoordeling geven, dit eerst aan deze persoon voor te leggen en de mogelijkheid geven hier op te reageren alvorens zij dit delen met de aanvrager van de kredietbeoordelaar?</text:p>
      <text:p text:style-name="ifm_p_mt.3.76mm_ifm">Vraag 9</text:p>
      <text:p text:style-name="ifm_p_ifm">Is het mogelijk dat een kredietbeoordelaar een negatieve beoordeling of een beoordeling fraudeur afgeeft zonder dat de onderzochte persoon hier weet van heeft?</text:p>
      <text:p text:style-name="ifm_p_mt.3.76mm_ifm">Vraag 10</text:p>
      <text:p text:style-name="ifm_p_ifm">Ziet u welke risico’s er bestaan voor personen wanneer een bedrijf zonder hun medeweten een negatieve kredietbeoordeling geeft, mogelijk op basis van gegevens die op hen geen betrekking hebben?</text:p>
      <text:p text:style-name="ifm_p_mt.3.76mm_ifm">Vraag 11</text:p>
      <text:p text:style-name="ifm_p_ifm">Zijn er richtlijnen waarin is vastgelegd op welke wijze kredietbeoordelaars aan de onderzochte persoon de mogelijkheid moeten bieden om eventuele foutieve informatie te rectificeren?</text:p>
      <text:p text:style-name="ifm_p_mt.3.76mm_ifm">Vraag 12</text:p>
      <text:p text:style-name="ifm_p_ifm">Hoe lang mag een handelsinformatiebureau een negatieve kredietbeoordeling registreren en hergebruiken voor nieuwe onderzoeken?</text:p>
      <text:p text:style-name="ifm_p_mt.3.76mm_ifm">Vraag 13</text:p>
      <text:p text:style-name="ifm_p_ifm">Bent u ook bekend met het artikel «Ook al ben je uit de schulden, voor BKR ben je nog altijd een probleemgeval»?<text:note text:id="ID-2022Z06453-d37e118" text:note-class="footnote"><text:note-citation text:label="2 ">2</text:note-citation><text:note-body><text:p text:style-name="ifm_p_font.normal_size.6.93pt_mt..5mm_indent.-0.1161in_mleft.0.1161in_ifm">Trouw, 29 maart 2022, «Ook al ben je uit de schulden, voor BKR ben je nog altijd een probleemgeval», (https://www.trouw.nl/economie/ook-al-ben-je-uit-de-schulden-voor-bkr-ben-je-nog-altijd-een-probleemgeval~bd067d98/).</text:p></text:note-body></text:note></text:p>
      <text:p text:style-name="ifm_p_mt.3.76mm_ifm">Vraag 14</text:p>
      <text:p text:style-name="ifm_p_ifm">Wat is de gedachte achter de termijn van vijf jaar waarin een kredietbeoordeling bij het Bureau Krediet Registratie (BKR) geregistreerd blijft staan, en zou dit teruggebracht kunnen worden naar bijvoorbeeld drie jaar?</text:p>
      <text:p text:style-name="ifm_p_mt.3.76mm_ifm">Vraag 15</text:p>
      <text:p text:style-name="ifm_p_ifm">Welke mogelijkheden hebben personen om zelf bezwaar te maken tegen een BKR-registratie wanneer zij van mening zijn dat de omstandigheden waaronder de kredietbeoordeling tot stand zijn gekomen niet meer van toepassing zijn? Kunnen zij bijvoorbeeld een tussentijdse beoordeling 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 werd Myrthe Reuver de dupe van haar data: ‘Ze geloven in eerste instantie het systeem’'</dc:title>
    <meta:user-defined meta:name="OVERHEIDop.ParlID/DC.identifier">kv-tk-2022Z064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53</meta:user-defined>
    <meta:user-defined meta:name="OVERHEIDop.indiener">L.M. van Ginneken</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artikel 'Zo werd Myrthe Reuver de dupe van haar data: ‘Ze geloven in eerste instantie het systeem’'</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