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448</text:p>
      <text:p text:style-name="ifm_p_font.roman_mt.3.76mm_ifm">Vragen van het lid <text:span text:style-name="ifm_span_font.bold_ifm">Jasper van Dijk</text:span> (SP) aan de Minister van Defensie over <text:span text:style-name="ifm_span_font.italic_ifm">burnpits</text:span> (ingezonden 4 april 2022).</text:p>
      <text:p text:style-name="ifm_p_mt.3.76mm_ifm">Vraag 1</text:p>
      <text:p text:style-name="ifm_p_ifm">Heeft u kennisgenomen van de uitlatingen van een van de onderzoekers van het IRAS naar de gevolgen van het verbranden van afval in zogeheten burnpits dat Defensie niet de conclusie had mogen trekken over de schadelijkheid die gezondheidsnormen overschreed door deze burnpits?<text:note text:id="N1" text:note-class="footnote"><text:note-citation text:label="1 ">1</text:note-citation><text:note-body><text:p text:style-name="ifm_p_font.normal_size.6.93pt_mt..5mm_indent.-0.1161in_mleft.0.1161in_ifm">«Defensie had volgens expert geen conclusies mogen trekken over schadelijkheid burnpits: metingen waren te beperkt» Eenvandaag 26-03-2022 https://eenvandaag.avrotros.nl/item/defensie-had-volgens-expert-geen-conclusies-mogen-trekken-over-schadelijkheid-burnpits-metingen-waren-te-beperkt/.</text:p></text:note-body></text:note></text:p>
      <text:p text:style-name="ifm_p_mt.3.76mm_ifm">Vraag 2</text:p>
      <text:p text:style-name="ifm_p_ifm">Deelt u inmiddels de conclusies van deze IRAS-onderzoeker dat de metingen niet allemaal goed zijn uitgevoerd en een onvolledig beeld geven?<text:note text:id="N2" text:note-class="footnote"><text:note-citation text:label="2 ">2</text:note-citation><text:note-body><text:p text:style-name="ifm_p_font.normal_size.6.93pt_mt..5mm_indent.-0.1161in_mleft.0.1161in_ifm">Aanhangsel Handelingen, vergaderjaar 2019–2020, nr. 2048; «Het gevoegde validatierapport van het IRAS, verbonden aan de Universiteit Utrecht en het Nederlands Kenniscentrum Arbeid en Longaandoeningen, ondersteunt de eerdere beschouwingen van het CEAG. De validatie wijst onder meer uit dat zowel uit onderzoeken naar gezondheidseffecten als uit onderzoeken naar de blootstelling niet zondermeer kan worden geconcludeerd dat burn pit emissies tot een hoger risico hebben geleid dan reguliere luchtverontreiniging. Ik zal uw Kamer over het verdere vervolg blijven informeren.»</text:p></text:note-body></text:note> Zo ja, om welke onderzoeken en/of metingen gaat het daarbij? Zo nee, hoe zijn dan de feiten?</text:p>
      <text:p text:style-name="ifm_p_mt.3.76mm_ifm">Vraag 3</text:p>
      <text:p text:style-name="ifm_p_ifm">Deelt u tevens de conclusie dat beschikbare literatuur ondermaats is of was?<text:note text:id="N3" text:note-class="footnote"><text:note-citation text:label="3 ">3</text:note-citation><text:note-body><text:p text:style-name="ifm_p_font.normal_size.6.93pt_mt..5mm_indent.-0.1161in_mleft.0.1161in_ifm">Idem. «Die studies zijn zo globaal dat onze conclusie was: ze zijn niet informatief. Eigenlijk moeten we concluderen dat al die studies die onder militairen zijn gedaan, te algemeen zijn om conclusies over burnpits te kunnen trekken.»</text:p></text:note-body></text:note> Zo ja, op welke wijze wilt u dat aanpassen? Zo nee, waarom niet?</text:p>
      <text:p text:style-name="ifm_p_mt.3.76mm_ifm">Vraag 4</text:p>
      <text:p text:style-name="ifm_p_ifm">Wat is de stand van zaken van de uitvoering van de motie Belhaj die u aankondigde in de memorie van toelichting van de Defensiebegroting 2022?<text:note text:id="N4" text:note-class="footnote"><text:note-citation text:label="4 ">4</text:note-citation><text:note-body><text:p text:style-name="ifm_p_font.normal_size.6.93pt_mt..5mm_indent.-0.1161in_mleft.0.1161in_ifm">MvT Begroting 2022, p 103 Belhaj: verzoekt de regering, alle mogelijke maatregelen te treffen om blootstelling aan en gezondheidsschade veroorzaakt door uitstootgassen van burnpits zo veel als mogelijk te voorkomen. AO Personeel, 9-4-2019 35 000 X, nr. 113 In behandeling.</text:p></text:note-body></text:note></text:p>
      <text:p text:style-name="ifm_p_mt.3.76mm_ifm">Vraag 5</text:p>
      <text:p text:style-name="ifm_p_ifm">Deelt u de conclusie dat de uitspraak van de voormalige Minister van Defensie dat «geen waarden waren gemeten die lagen boven de gezondheidsnorm» ongegrond is? Zo nee, waarom niet?<text:note text:id="N5" text:note-class="footnote"><text:note-citation text:label="5 ">5</text:note-citation><text:note-body><text:p text:style-name="ifm_p_font.normal_size.6.93pt_mt..5mm_indent.-0.1161in_mleft.0.1161in_ifm">Aanhangsel Handelingen, vergaderjaar 2019–2020, nr. 2048.</text:p></text:note-body></text:note></text:p>
      <text:p text:style-name="ifm_p_mt.3.76mm_ifm">Vraag 6</text:p>
      <text:p text:style-name="ifm_p_ifm">Acht u het met mij noodzakelijk compensatie aan te bieden aan de militairen die ziek zijn geworden als gevolg het werken bij burnpits? Zo ja, hoe zult u dat vorm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rnpits</dc:title>
    <meta:user-defined meta:name="OVERHEIDop.ParlID/DC.identifier">kv-tk-2022Z064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4</meta:user-defined>
    <meta:user-defined meta:name="OVERHEIDop.KamervraagTypen/DC.type">Schriftelijke vragen</meta:user-defined>
    <meta:user-defined meta:name="OVERHEIDop.vraagnummer">2022Z06448</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4</meta:user-defined>
    <meta:user-defined meta:name="DC.title">Burnpits</meta:user-defined>
    <meta:user-defined meta:name="DCTERMS.W3CDTF/DCTERMS.available">2022-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