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366-n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366 HERDRUK*<draw:frame draw:style-name="frame.rectificatie" draw:name="Rectificatie" text:anchor-type="paragraph" svg:x="-58.5mm" svg:y="13mm" svg:width="54mm" draw:z-index="1"><draw:text-box fo:min-height="5mm"><text:p text:style-name="ifm_p_size.8pt_ifm">
         * I.v.m. toevoeging mede-indiener
      </text:p></draw:text-box></draw:frame></text:p>
      <text:p text:style-name="ifm_p_font.roman_mt.3.76mm_ifm"><draw:frame draw:style-name="frame.rectificatie" draw:name="Rectificatie" text:anchor-type="paragraph" svg:x="-58.5mm" svg:y="13mm" svg:width="54mm" draw:z-index="1"><draw:text-box fo:min-height="5mm"><text:p text:style-name="ifm_p_size.8pt_ifm">
         * I.v.m. toevoeging mede-indiener
      </text:p></draw:text-box></draw:frame>Vragen van de leden <text:span text:style-name="ifm_span_font.bold_ifm">Omtzigt</text:span> (Omtzigt) en <text:span text:style-name="ifm_span_font.bold_ifm">Piri</text:span> (PvdA) aan de Minister van Buitenlandse Zaken en de Minister-President over <text:span text:style-name="ifm_span_font.italic_ifm">het meisje Insiya dat met grof geweld ontvoerd is door haar vader naar India</text:span> (ingezonden 1 april 2022).</text:p>
      <text:p text:style-name="ifm_p_mt.3.76mm_ifm">Vraag 1</text:p>
      <text:p text:style-name="ifm_p_ifm">Herinnert u zich de vele Kamervragen die reeds gesteld zijn over de ontvoering van het meisje Insiya uit Amsterdam en die nu bij haar vader is?</text:p>
      <text:p text:style-name="ifm_p_mt.3.76mm_ifm">Vraag 2</text:p>
      <text:p text:style-name="ifm_p_ifm">Klopt het dat er volgende week een staatsbezoek van de President van India en zijn echtgenote plaatsvindt aan Nederland en dat zij onder andere ontmoetingen zullen hebben met onze Koning, de Minister-President en de Minister van Buitenlandse zaken?</text:p>
      <text:p text:style-name="ifm_p_mt.3.76mm_ifm">Vraag 3</text:p>
      <text:p text:style-name="ifm_p_ifm">Kunt u aangeven welke vorderingen er gemaakt zijn bij het teruggeleiden van Insiya, die ontvoerd is, naar Nederland? Welke acties heeft de Nederlandse regering daartoe ondernomen?</text:p>
      <text:p text:style-name="ifm_p_mt.3.76mm_ifm">Vraag 4</text:p>
      <text:p text:style-name="ifm_p_ifm">Klopt het dat de vader van Insiya veroordeeld is tot negen jaar celstraf voor de (gewelddadige) ontvoering van zijn dochter en dat hij in hoger beroep gegaan is?</text:p>
      <text:p text:style-name="ifm_p_mt.3.76mm_ifm">Vraag 5</text:p>
      <text:p text:style-name="ifm_p_ifm">Waarom staat de vader van Insiya niet op op de lijst van Interpol met een «red notice»? Welke pogingen heeft Nederland daartoe ondernomen en waarom is dat niet gelukt? Kunt u de betreffende correspondentie aan de Kamer doen toekomen? Herinnert u zich dat u op eerdere Kamervragen antwoordde: «Op grond van de Nederlandse gerechtelijke uitspraken behoort Insiya te worden teruggeleid naar Nederland. Deze uitspraken zijn echter in India niet automatisch bindend of af te dwingen. Om de Nederlandse gerechtelijke uitspraken in India te laten gelden, zal mevrouw Rashid de Indiase rechter moeten vragen hier gevolg aan te geven»?<text:note text:id="ID-2022Z06366-d37e76" text:note-class="footnote"><text:note-citation text:label="1 ">1</text:note-citation><text:note-body><text:p text:style-name="ifm_p_font.normal_size.6.93pt_mt..5mm_indent.-0.1161in_mleft.0.1161in_ifm">Aanhangsel bij de handelingen 2020/2021, nr. 732</text:p></text:note-body></text:note></text:p>
      <text:p text:style-name="ifm_p_mt.3.76mm_ifm">Vraag 6</text:p>
      <text:p text:style-name="ifm_p_ifm">Klopt dit onderdeel van de beantwoording van Kamervragen? Is het aan de moeder van Insiya om naar de rechter in India te stappen, terwijl de vader van Insiya uit de ouderlijke macht ontzet is door een zaak van de staat tegen hem? En is het verstandig voor de moeder om een zaak in India aan te spannen?</text:p>
      <text:p text:style-name="ifm_p_mt.3.76mm_ifm">Vraag 7</text:p>
      <text:p text:style-name="ifm_p_ifm">Kunt u aangeven welke acties u het laatste jaar, anderhalf jaar ondernomen heeft om Inisiya, die een Nederlandse paspoort heeft en die met geweld ontvoerd is naar India, daar met haar voor ontvoering veroordeelde vader verblijft en voor wie een teruggeleiding naar Nederland dient plaats te vinden, te laten terugkeren naar Nederland?</text:p>
      <text:p text:style-name="ifm_p_mt.3.76mm_ifm">Vraag 8</text:p>
      <text:p text:style-name="ifm_p_ifm">Wilt u deze zaak en de uitvoeringen van verschillende vonnissen van Nederlandse rechters, onder de aandacht brengen tijdens het staatsbezoek?</text:p>
      <text:p text:style-name="ifm_p_mt.3.76mm_ifm">Vraag 9</text:p>
      <text:p text:style-name="ifm_p_ifm">Op welke termijn kan Inisiya naar Nederland terug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isje Insiya dat met grof geweld ontvoerd is door haar vader naar India</dc:title>
    <meta:user-defined meta:name="OVERHEIDop.ParlID/DC.identifier">kv-tk-2022Z06366-n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1</meta:user-defined>
    <meta:user-defined meta:name="OVERHEIDop.KamervraagTypen/DC.type">Schriftelijke vragen</meta:user-defined>
    <meta:user-defined meta:name="OVERHEIDop.vraagnummer">2022Z06366</meta:user-defined>
    <meta:user-defined meta:name="OVERHEIDop.indiener">K.P. Piri</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1</meta:user-defined>
    <meta:user-defined meta:name="DC.title">Het meisje Insiya dat met grof geweld ontvoerd is door haar vader naar India</meta:user-defined>
    <meta:user-defined meta:name="DCTERMS.W3CDTF/DCTERMS.available">2022-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OVERHEIDop.versieInformatie">Herdruk</meta:user-defined>
  </office:meta>
</office:document-meta>
</file>